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Yu Gothic" svg:font-family="&quot;Yu Gothic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05316666666667cm"/>
    </style:style>
    <style:style style:name="co2" style:family="table-column">
      <style:table-column-properties fo:break-before="auto" style:column-width="9.82133333333333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4.52966666666667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_INFORMACION_OAI_E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Indicadores</text:p>
          </table:table-cell>
          <table:table-cell office:value-type="string" table:style-name="ce1">
            <text:p>Cantidad de solicitudes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de Información Respond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de Información Rech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de Información No contes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de Información Remit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Realizadas a Otras Área Diferente a la OA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de Prorro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Retir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de Información Respond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de Información Rech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de Información No contes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de Información Remit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Realizadas a Otras Área Diferente a la OA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de Prorro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Retir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de Información Respond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de Información Rech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de Información No contes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de Información Remit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Realizadas a Otras Área Diferente a la OA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de Prorro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Retir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de Información Respond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de Información Rech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de Información No contes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de Información Remit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Realizadas a Otras Área Diferente a la OA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de Prorro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Retir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de Información Respond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de Información Rech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de Información No contes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de Información Remit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Realizadas a Otras Área Diferente a la OA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de Prorro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Retir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de Información Respondi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de Información Rech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de Información No contes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de Información Remit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Realizadas a Otras Área Diferente a la OA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de Prorro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Retir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de Información Respondi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de Información Rech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de Información No contes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de Información Remit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Realizadas a Otras Área Diferente a la OA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de Prorro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Retir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de Información Respond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de Información Rech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de Información No contes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de Información Remit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Realizadas a Otras Área Diferente a la OA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de Prorro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Retir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de Información Respond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de Información Rech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de Información No contes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de Información Remit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Realizadas a Otras Área Diferente a la OA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de Prorro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Retir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de Información Respond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de Información Rech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de Información No contes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de Información Remit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Realizadas a Otras Área Diferente a la OA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de Prorro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Retir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de Información Respond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de Información Rech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de Información No contes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de Información Remit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Realizadas a Otras Área Diferente a la OA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de Prorro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Retir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de Información Respond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de Información Rech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de Información No contes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de Información Remit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Realizadas a Otras Área Diferente a la OA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de Prorro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icitudes Retir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de Información Respondi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de Información Rech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de Información No contes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de Información Remit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Realizadas a Otras Área Diferente a la OA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de Prorro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Retir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de Información Respondid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de Información Rech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de Información No contes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de Información Remit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Realizadas a Otras Área Diferente a la OA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de Prorro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Retir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de Información Respond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de Información Rech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de Información No contes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de Información Remit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Realizadas a Otras Área Diferente a la OA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de Prorro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Retir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de Información Respond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de Información Rech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de Información No contes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de Información Remit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Realizadas a Otras Área Diferente a la OA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de Prorro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Retir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de Información Respondid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de Información Rech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de Información No contes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de Información Remit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Realizadas a Otras Área Diferente a la OA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de Prorro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Retir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de Información Respondid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de Información Rech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de Información No contes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de Información Remit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Realizadas a Otras Área Diferente a la OA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de Prorro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Retir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de Información Respondid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de Información Rech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de Información No contes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de Información Remit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Realizadas a Otras Área Diferente a la OA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de Prorro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Retir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de Información Respond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de Información Rech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de Información No contes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de Información Remit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Realizadas a Otras Área Diferente a la OA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de Prorro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Retir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de Información Respondi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de Información Rech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de Información No contes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de Información Remit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Realizadas a Otras Área Diferente a la OA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de Prorro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Retir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de Información Respond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de Información Rech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de Información No contes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de Información Remit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Realizadas a Otras Área Diferente a la OA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de Prorro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Retir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de Información Respondid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de Información Rech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de Información No contes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de Información Remit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Realizadas a Otras Área Diferente a la OA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de Prorro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Retir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de Información Respondi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de Información Rech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de Información No contes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de Información Remit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Realizadas a Otras Área Diferente a la OA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de Prorro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licitudes Retir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olicitudes de Información Respondid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olicitudes de Información Rechaza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olicitudes de Información No contes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olicitudes de Información Remit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olicitudes Realizadas a Otras Área Diferente a la OA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olicitudes de Prorro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olicitudes Retir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olicitudes de Información Respond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olicitudes de Información Rech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olicitudes de Información No contes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olicitudes de Información Remit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olicitudes Realizadas a Otras Área Diferente a la OA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olicitudes de Prorro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olicitudes Retir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olicitudes de Información Respond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olicitudes de Información Rech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olicitudes de Información No contes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olicitudes de Información Remit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olicitudes Realizadas a Otras Área Diferente a la OA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olicitudes de Prorrog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olicitudes Retir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olicitudes de Información Respondi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olicitudes de Información Rech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olicitudes de Información No contes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olicitudes de Información Remit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olicitudes Realizadas a Otras Área Diferente a la OA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olicitudes de Prorro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olicitudes Retir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olicitudes de Información Respondi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olicitudes de Información Rech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olicitudes de Información No contes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olicitudes de Información Remit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olicitudes Realizadas a Otras Área Diferente a la OA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olicitudes de Prorro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olicitudes Retir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olicitudes de Información Respondi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olicitudes de Información Rech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olicitudes de Información No contes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olicitudes de Información Remit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olicitudes Realizadas a Otras Área Diferente a la OA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olicitudes de Prorro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olicitudes Retir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number-rows-repeated="10483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Yu Gothic" svg:font-family="&quot;Yu Gothic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OTHER</meta:initial-creator>
    <dc:creator>Administrator-TI</dc:creator>
    <meta:creation-date>2019-07-05T22:01:51Z</meta:creation-date>
    <dc:date>2023-10-03T13:31:59Z</dc:date>
    <meta:print-date>2021-01-08T20:28:06Z</meta:print-date>
  </office:meta>
</office:document-meta>
</file>