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1F1F1F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151515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D1D1D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232323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31313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C1C1C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2A2A2A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A2A2A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161616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111111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D2D2D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F2F2F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0E0E0E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42424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1D1D1D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12121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131313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13131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0C0C0C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212121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2323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61616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82828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181818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81818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3D3D3D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343434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313131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242424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1F1F1F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2B2B2B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2D2D2D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6">
      <style:table-cell-properties style:vertical-align="middle" style:shrink-to-fit="true" style:repeat-content="false"/>
      <style:paragraph-properties fo:text-align="start" fo:margin-left="0cm"/>
      <style:text-properties fo:color="#1C1C1C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C1C1C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313131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42424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B2B2B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D2D2D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212121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C1C1C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61616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style:shrink-to-fit="true" style:repeat-content="false"/>
      <style:paragraph-properties fo:text-align="start" fo:margin-left="0cm"/>
      <style:text-properties fo:color="#181818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C1C1C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151515" style:font-name="Arial" style:font-name-asian="Arial" style:font-name-complex="Arial" fo:font-size="8pt" style:font-size-asian="8pt" style:font-size-complex="8pt"/>
    </style:style>
    <style:style style:name="ce63" style:family="table-cell" style:parent-style-name="Millares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1C1C1C" style:font-name="Arial" style:font-name-asian="Arial" style:font-name-complex="Arial" fo:font-size="8pt" style:font-size-asian="8pt" style:font-size-complex="8pt"/>
    </style:style>
    <style:style style:name="ce65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181818" style:font-name="Arial" style:font-name-asian="Arial" style:font-name-complex="Arial" fo:font-size="8pt" style:font-size-asian="8pt" style:font-size-complex="8pt"/>
    </style:style>
    <style:style style:name="ce66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1D1D1D" style:font-name="Arial" style:font-name-asian="Arial" style:font-name-complex="Arial" fo:font-size="8pt" style:font-size-asian="8pt" style:font-size-complex="8pt"/>
    </style:style>
    <style:style style:name="ce67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F0F0F" style:font-name="Arial" style:font-name-asian="Arial" style:font-name-complex="Arial" fo:font-size="8pt" style:font-size-asian="8pt" style:font-size-complex="8pt"/>
    </style:style>
    <style:style style:name="ce68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50505" style:font-name="Arial" style:font-name-asian="Arial" style:font-name-complex="Arial" fo:font-size="8pt" style:font-size-asian="8pt" style:font-size-complex="8pt"/>
    </style:style>
    <style:style style:name="ce69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1A1A1A" style:font-name="Arial" style:font-name-asian="Arial" style:font-name-complex="Arial" fo:font-size="8pt" style:font-size-asian="8pt" style:font-size-complex="8pt"/>
    </style:style>
    <style:style style:name="ce70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212121" style:font-name="Arial" style:font-name-asian="Arial" style:font-name-complex="Arial" fo:font-size="8pt" style:font-size-asian="8pt" style:font-size-complex="8pt"/>
    </style:style>
    <style:style style:name="ce71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161616" style:font-name="Arial" style:font-name-asian="Arial" style:font-name-complex="Arial" fo:font-size="8pt" style:font-size-asian="8pt" style:font-size-complex="8pt"/>
    </style:style>
    <style:style style:name="ce72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1F1F1F" style:font-name="Arial" style:font-name-asian="Arial" style:font-name-complex="Arial" fo:font-size="8pt" style:font-size-asian="8pt" style:font-size-complex="8pt"/>
    </style:style>
    <style:style style:name="ce73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8pt" style:font-size-asian="8pt" style:font-size-complex="8pt"/>
    </style:style>
    <style:style style:name="ce74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131313" style:font-name="Arial" style:font-name-asian="Arial" style:font-name-complex="Arial" fo:font-size="8pt" style:font-size-asian="8pt" style:font-size-complex="8pt"/>
    </style:style>
    <style:style style:name="ce75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3A3A3A" style:font-name="Arial" style:font-name-asian="Arial" style:font-name-complex="Arial" fo:font-size="8pt" style:font-size-asian="8pt" style:font-size-complex="8pt"/>
    </style:style>
    <style:style style:name="ce77" style:family="table-cell" style:parent-style-name="Millares" style:data-style-name="N38">
      <style:table-cell-properties style:vertical-align="middle" fo:background-color="transparent" style:shrink-to-fit="true" style:repeat-content="false"/>
      <style:paragraph-properties fo:text-align="start" fo:margin-left="0cm"/>
      <style:text-properties fo:color="#2D2D2D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8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fo:color="#161616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fo:color="#131313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fo:color="#3A3A3A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fo:color="#2D2D2D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fo:color="#262626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fo:color="#181818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8">
      <style:table-cell-properties style:vertical-align="top" style:shrink-to-fit="true" style:repeat-content="false"/>
      <style:paragraph-properties fo:text-align="start" fo:margin-left="0cm"/>
      <style:text-properties fo:color="#1C1C1C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1212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5151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D1D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323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313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1C1C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A2A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16161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F0F0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D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1A1A1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D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1818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E0E0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2424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260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1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6363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8282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A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9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Fecha de registro</text:p>
          </table:table-cell>
          <table:table-cell office:value-type="string" table:style-name="ce1">
            <text:p>Codigo de Bienes Nacionales</text:p>
          </table:table-cell>
          <table:table-cell office:value-type="string" table:style-name="ce1">
            <text:p>Descripcion del activo fijo</text:p>
          </table:table-cell>
          <table:table-cell office:value-type="string" table:style-name="ce1">
            <text:p>Ubicacion</text:p>
          </table:table-cell>
          <table:table-cell office:value-type="string" table:style-name="ce59">
            <text:p>Valor en RD$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18" table:style-name="ce3">
            <text:p>202201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29" table:style-name="ce3">
            <text:p>202202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0" table:style-name="ce3">
            <text:p>202203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1" table:style-name="ce3">
            <text:p>202203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2" table:style-name="ce3">
            <text:p>202203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3" table:style-name="ce3">
            <text:p>202203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4" table:style-name="ce3">
            <text:p>202203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5" table:style-name="ce3">
            <text:p>202203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6" table:style-name="ce3">
            <text:p>202203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7" table:style-name="ce3">
            <text:p>202203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8/G/2022</text:p>
          </table:table-cell>
          <table:table-cell office:value-type="float" office:value="2022038" table:style-name="ce3">
            <text:p>202203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9" table:style-name="ce3">
            <text:p>202203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0" table:style-name="ce3">
            <text:p>202204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1" table:style-name="ce3">
            <text:p>202204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2" table:style-name="ce3">
            <text:p>202204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3" table:style-name="ce3">
            <text:p>202204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4" table:style-name="ce3">
            <text:p>202204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5" table:style-name="ce3">
            <text:p>202204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6" table:style-name="ce3">
            <text:p>202204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7" table:style-name="ce3">
            <text:p>202204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8" table:style-name="ce3">
            <text:p>202204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9" table:style-name="ce3">
            <text:p>202204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0" table:style-name="ce3">
            <text:p>202205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1" table:style-name="ce3">
            <text:p>202205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2" table:style-name="ce3">
            <text:p>202205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3" table:style-name="ce3">
            <text:p>202205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4" table:style-name="ce3">
            <text:p>202205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5T00:00:00" table:style-name="ce2">
            <text:p>25/6/2022</text:p>
          </table:table-cell>
          <table:table-cell office:value-type="float" office:value="2022055" table:style-name="ce3">
            <text:p>2022055</text:p>
          </table:table-cell>
          <table:table-cell office:value-type="string" table:style-name="ce4">
            <text:p>SILLA PLÁSTICA SIN Bit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7" table:style-name="ce3">
            <text:p>202205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8" table:style-name="ce3">
            <text:p>202205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9" table:style-name="ce3">
            <text:p>202205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0" table:style-name="ce3">
            <text:p>202206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1" table:style-name="ce3">
            <text:p>202206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8/li/2022</text:p>
          </table:table-cell>
          <table:table-cell office:value-type="float" office:value="2022062" table:style-name="ce3">
            <text:p>202206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R/6/2022</text:p>
          </table:table-cell>
          <table:table-cell office:value-type="float" office:value="2022063" table:style-name="ce3">
            <text:p>202206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4" table:style-name="ce3">
            <text:p>202206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66" table:style-name="ce3">
            <text:p>20220466</text:p>
          </table:table-cell>
          <table:table-cell office:value-type="string" table:style-name="ce4">
            <text:p>SILLON EJECUTIVO</text:p>
          </table:table-cell>
          <table:table-cell office:value-type="string" table:style-name="ce1">
            <text:p>N/A</text:p>
          </table:table-cell>
          <table:table-cell office:value-type="currency" office:value="18266.400000000001" table:style-name="ce61">
            <text:p>$18,266.4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67" table:style-name="ce3">
            <text:p>20220467</text:p>
          </table:table-cell>
          <table:table-cell office:value-type="string" table:style-name="ce4">
            <text:p>SILLA SEMI EJECUTIVA STARKEN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61">
            <text:p>$9,752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68" table:style-name="ce3">
            <text:p>20220468</text:p>
          </table:table-cell>
          <table:table-cell office:value-type="string" table:style-name="ce4">
            <text:p>SILLA SEMI EJECUTIVA STARKEN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61">
            <text:p>$9,752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69" table:style-name="ce3">
            <text:p>20220469</text:p>
          </table:table-cell>
          <table:table-cell office:value-type="string" table:style-name="ce4">
            <text:p>SILLA SEMI EJECUTIVA STARKEN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61">
            <text:p>$9,752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70" table:style-name="ce3">
            <text:p>20220470</text:p>
          </table:table-cell>
          <table:table-cell office:value-type="string" table:style-name="ce4">
            <text:p>SILLA SEMI EJECUTIVA STARKEN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61">
            <text:p>$9,752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71" table:style-name="ce3">
            <text:p>20220471</text:p>
          </table:table-cell>
          <table:table-cell office:value-type="string" table:style-name="ce4">
            <text:p>SILLA SEMI EJECUTIVA STARKEN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61">
            <text:p>$9,752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72" table:style-name="ce3">
            <text:p>20220472</text:p>
          </table:table-cell>
          <table:table-cell office:value-type="string" table:style-name="ce4">
            <text:p>SILLA SEMI EJECUTIVA STARKEN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61">
            <text:p>$9,752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73" table:style-name="ce3">
            <text:p>20220473</text:p>
          </table:table-cell>
          <table:table-cell office:value-type="string" table:style-name="ce4">
            <text:p>SILLA SEMI EJECUTIVA STARKEN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61">
            <text:p>$9,752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74" table:style-name="ce3">
            <text:p>20220474</text:p>
          </table:table-cell>
          <table:table-cell office:value-type="string" table:style-name="ce4">
            <text:p>SILLA SEMI EJECUTIVA STARKEN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61">
            <text:p>$9,752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3">
          <table:table-cell office:value-type="date" office:date-value="2022-12-28T00:00:00" table:style-name="ce2">
            <text:p>28/12/2022</text:p>
          </table:table-cell>
          <table:table-cell office:value-type="float" office:value="20220452" table:style-name="ce3">
            <text:p>20220452</text:p>
          </table:table-cell>
          <table:table-cell office:value-type="string" table:style-name="ce4">
            <text:p>SILLON EJECUTIVO <text:s/>ENGRONOMICO <text:s/>EN MAL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I 1,357.5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392" table:style-name="ce3">
            <text:p>20220392</text:p>
          </table:table-cell>
          <table:table-cell office:value-type="string" table:style-name="ce4">
            <text:p>SILLON SEMI EJECUTIVO</text:p>
          </table:table-cell>
          <table:table-cell office:value-type="string" table:style-name="ce1">
            <text:p>N/A</text:p>
          </table:table-cell>
          <table:table-cell office:value-type="currency" office:value="13558.5" table:style-name="ce61">
            <text:p>$13,558.5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395" table:style-name="ce3">
            <text:p>20220395</text:p>
          </table:table-cell>
          <table:table-cell office:value-type="string" table:style-name="ce4">
            <text:p>SILLON EJECUTIV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! 6,752.3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396" table:style-name="ce3">
            <text:p>20220396</text:p>
          </table:table-cell>
          <table:table-cell office:value-type="string" table:style-name="ce4">
            <text:p>SILLON EJECUTIV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l 6,752.3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397" table:style-name="ce3">
            <text:p>20220397</text:p>
          </table:table-cell>
          <table:table-cell office:value-type="string" table:style-name="ce4">
            <text:p>SILLON EJECUTIVO</text:p>
          </table:table-cell>
          <table:table-cell office:value-type="string" table:style-name="ce1">
            <text:p>N/A</text:p>
          </table:table-cell>
          <table:table-cell office:value-type="currency" office:value="16752.32" table:style-name="ce61">
            <text:p>$16,752.3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398" table:style-name="ce3">
            <text:p>20220398</text:p>
          </table:table-cell>
          <table:table-cell office:value-type="string" table:style-name="ce4">
            <text:p>SILLON EJECUTIV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1éi,752.32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8/1 1/2022</text:p>
          </table:table-cell>
          <table:table-cell office:value-type="float" office:value="20220399" table:style-name="ce3">
            <text:p>20220399</text:p>
          </table:table-cell>
          <table:table-cell office:value-type="string" table:style-name="ce4">
            <text:p>CREDENZA</text:p>
          </table:table-cell>
          <table:table-cell office:value-type="string" table:style-name="ce1">
            <text:p>N/A</text:p>
          </table:table-cell>
          <table:table-cell office:value-type="currency" office:value="17624.3" table:style-name="ce61">
            <text:p>$17,624.3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400" table:style-name="ce3">
            <text:p>20220400</text:p>
          </table:table-cell>
          <table:table-cell office:value-type="string" table:style-name="ce4">
            <text:p>CREDENZA</text:p>
          </table:table-cell>
          <table:table-cell office:value-type="string" table:style-name="ce1">
            <text:p>N/A</text:p>
          </table:table-cell>
          <table:table-cell office:value-type="currency" office:value="17624.3" table:style-name="ce61">
            <text:p>$17,624.3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12-11-28T00:00:00" table:style-name="ce2">
            <text:p>28/11/2012</text:p>
          </table:table-cell>
          <table:table-cell office:value-type="float" office:value="20220401" table:style-name="ce3">
            <text:p>20220401</text:p>
          </table:table-cell>
          <table:table-cell office:value-type="string" table:style-name="ce4">
            <text:p>CREDENZA</text:p>
          </table:table-cell>
          <table:table-cell office:value-type="string" table:style-name="ce1">
            <text:p>N/A</text:p>
          </table:table-cell>
          <table:table-cell office:value-type="currency" office:value="17624.3" table:style-name="ce61">
            <text:p>$17,624.3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402" table:style-name="ce3">
            <text:p>20220402</text:p>
          </table:table-cell>
          <table:table-cell office:value-type="string" table:style-name="ce4">
            <text:p>CREDENZA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I 7,624.3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393" table:style-name="ce3">
            <text:p>20220393</text:p>
          </table:table-cell>
          <table:table-cell office:value-type="string" table:style-name="ce4">
            <text:p>SILLON SEMI EJECUTIVO</text:p>
          </table:table-cell>
          <table:table-cell office:value-type="string" table:style-name="ce1">
            <text:p>N/A</text:p>
          </table:table-cell>
          <table:table-cell office:value-type="currency" office:value="13558.5" table:style-name="ce61">
            <text:p>$13,558.5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394" table:style-name="ce3">
            <text:p>20220394</text:p>
          </table:table-cell>
          <table:table-cell office:value-type="string" table:style-name="ce4">
            <text:p>SILLON SEMI EJECUTIVO</text:p>
          </table:table-cell>
          <table:table-cell office:value-type="string" table:style-name="ce1">
            <text:p>N/A</text:p>
          </table:table-cell>
          <table:table-cell office:value-type="currency" office:value="13558.5" table:style-name="ce61">
            <text:p>$13,558.5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388" table:style-name="ce3">
            <text:p>20220388</text:p>
          </table:table-cell>
          <table:table-cell office:value-type="string" table:style-name="ce4">
            <text:p>SILLA PARA SECRETARIA</text:p>
          </table:table-cell>
          <table:table-cell office:value-type="string" table:style-name="ce1">
            <text:p>N/A</text:p>
          </table:table-cell>
          <table:table-cell office:value-type="currency" office:value="8168.55" table:style-name="ce61">
            <text:p>$8,168.55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f›/11/2022</text:p>
          </table:table-cell>
          <table:table-cell office:value-type="float" office:value="20220389" table:style-name="ce3">
            <text:p>20220389</text:p>
          </table:table-cell>
          <table:table-cell office:value-type="string" table:style-name="ce4">
            <text:p>SILLA <text:s/>PARA SECRETARIA</text:p>
          </table:table-cell>
          <table:table-cell office:value-type="string" table:style-name="ce1">
            <text:p>N/A</text:p>
          </table:table-cell>
          <table:table-cell office:value-type="currency" office:value="8165.55" table:style-name="ce61">
            <text:p>$8,165.55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390" table:style-name="ce3">
            <text:p>20220390</text:p>
          </table:table-cell>
          <table:table-cell office:value-type="string" table:style-name="ce4">
            <text:p>SILLA PARA SECRETARIA</text:p>
          </table:table-cell>
          <table:table-cell office:value-type="string" table:style-name="ce1">
            <text:p>N/A</text:p>
          </table:table-cell>
          <table:table-cell office:value-type="currency" office:value="8168.55" table:style-name="ce61">
            <text:p>$8,168.55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float" office:value="20220391" table:style-name="ce3">
            <text:p>20220391</text:p>
          </table:table-cell>
          <table:table-cell office:value-type="string" table:style-name="ce4">
            <text:p>SILLA PARA SECRETARIA</text:p>
          </table:table-cell>
          <table:table-cell office:value-type="string" table:style-name="ce1">
            <text:p>N/A</text:p>
          </table:table-cell>
          <table:table-cell office:value-type="currency" office:value="8168.55" table:style-name="ce61">
            <text:p>$8,168.55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float" office:value="20220403" table:style-name="ce3">
            <text:p>20220403</text:p>
          </table:table-cell>
          <table:table-cell office:value-type="string" table:style-name="ce4">
            <text:p>BUTACA <text:s/>ERGONÓMICA TAPIZADO</text:p>
          </table:table-cell>
          <table:table-cell office:value-type="string" table:style-name="ce1">
            <text:p>N/A</text:p>
          </table:table-cell>
          <table:table-cell office:value-type="currency" office:value="11935.7" table:style-name="ce61">
            <text:p>$11,935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float" office:value="20220404" table:style-name="ce3">
            <text:p>20220404</text:p>
          </table:table-cell>
          <table:table-cell office:value-type="string" table:style-name="ce4">
            <text:p>BUTACA <text:s/>ERGONÓMICA TAPIZAD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l 1,935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float" office:value="20220405" table:style-name="ce3">
            <text:p>20220405</text:p>
          </table:table-cell>
          <table:table-cell office:value-type="string" table:style-name="ce4">
            <text:p>BUTACA ERGONÓMICA <text:s/>TAPIZAD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l 1,935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float" office:value="20220406" table:style-name="ce3">
            <text:p>20220406</text:p>
          </table:table-cell>
          <table:table-cell office:value-type="string" table:style-name="ce4">
            <text:p>BUTACA ERGONÓMICA ’TAPIZADO</text:p>
          </table:table-cell>
          <table:table-cell office:value-type="string" table:style-name="ce1">
            <text:p>N/A</text:p>
          </table:table-cell>
          <table:table-cell office:value-type="currency" office:value="11935.7" table:style-name="ce61">
            <text:p>$11,935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float" office:value="20220407" table:style-name="ce3">
            <text:p>20220407</text:p>
          </table:table-cell>
          <table:table-cell office:value-type="string" table:style-name="ce4">
            <text:p>BUTACA ERGONÓMICA TAPIZADO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l 1,935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float" office:value="20220408" table:style-name="ce3">
            <text:p>20220408</text:p>
          </table:table-cell>
          <table:table-cell office:value-type="string" table:style-name="ce4">
            <text:p>BUTACA ERGONÓMICA <text:s/>TAPIZADO</text:p>
          </table:table-cell>
          <table:table-cell office:value-type="string" table:style-name="ce1">
            <text:p>N/A</text:p>
          </table:table-cell>
          <table:table-cell office:value-type="currency" office:value="11935.7" table:style-name="ce61">
            <text:p>$11,935.7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47" table:style-name="ce3">
            <text:p>20220347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48" table:style-name="ce3">
            <text:p>20220348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49" table:style-name="ce3">
            <text:p>20220349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50" table:style-name="ce3">
            <text:p>20220350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51" table:style-name="ce3">
            <text:p>20220351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52" table:style-name="ce3">
            <text:p>20220352</text:p>
          </table:table-cell>
          <table:table-cell office:value-type="string" table:style-name="ce4">
            <text:p>u. .s ron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53" table:style-name="ce3">
            <text:p>20220353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54" table:style-name="ce3">
            <text:p>20220354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55" table:style-name="ce3">
            <text:p>20220355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56" table:style-name="ce3">
            <text:p>20220356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57" table:style-name="ce3">
            <text:p>20220357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58" table:style-name="ce3">
            <text:p>20220358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59" table:style-name="ce3">
            <text:p>20220359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60" table:style-name="ce3">
            <text:p>20220360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6T00:00:00" table:style-name="ce2">
            <text:p>26/12/2022</text:p>
          </table:table-cell>
          <table:table-cell office:value-type="float" office:value="20220441" table:style-name="ce3">
            <text:p>20220441</text:p>
          </table:table-cell>
          <table:table-cell office:value-type="string" table:style-name="ce4">
            <text:p>LAPTOP Dell</text:p>
          </table:table-cell>
          <table:table-cell office:value-type="string" table:style-name="ce1">
            <text:p>N/A</text:p>
          </table:table-cell>
          <table:table-cell office:value-type="currency" office:value="64782" table:style-name="ce61">
            <text:p>$64,78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6T00:00:00" table:style-name="ce2">
            <text:p>26/12/2022</text:p>
          </table:table-cell>
          <table:table-cell office:value-type="float" office:value="20220442" table:style-name="ce3">
            <text:p>20220442</text:p>
          </table:table-cell>
          <table:table-cell office:value-type="string" table:style-name="ce4">
            <text:p>LAPTOP Dell</text:p>
          </table:table-cell>
          <table:table-cell office:value-type="string" table:style-name="ce1">
            <text:p>N/A</text:p>
          </table:table-cell>
          <table:table-cell office:value-type="currency" office:value="64782" table:style-name="ce61">
            <text:p>$64,78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6T00:00:00" table:style-name="ce2">
            <text:p>26/12/2022</text:p>
          </table:table-cell>
          <table:table-cell office:value-type="float" office:value="20220443" table:style-name="ce3">
            <text:p>20220443</text:p>
          </table:table-cell>
          <table:table-cell office:value-type="string" table:style-name="ce4">
            <text:p>LAPTOP Dell</text:p>
          </table:table-cell>
          <table:table-cell office:value-type="string" table:style-name="ce1">
            <text:p>N/A</text:p>
          </table:table-cell>
          <table:table-cell office:value-type="currency" office:value="64782" table:style-name="ce61">
            <text:p>$64,78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6T00:00:00" table:style-name="ce2">
            <text:p>26/12/2022</text:p>
          </table:table-cell>
          <table:table-cell office:value-type="float" office:value="20220444" table:style-name="ce3">
            <text:p>20220444</text:p>
          </table:table-cell>
          <table:table-cell office:value-type="string" table:style-name="ce4">
            <text:p>LAPTOP <text:s/>Dell</text:p>
          </table:table-cell>
          <table:table-cell office:value-type="string" table:style-name="ce1">
            <text:p>N/A</text:p>
          </table:table-cell>
          <table:table-cell office:value-type="currency" office:value="64782" table:style-name="ce61">
            <text:p>$64,78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6T00:00:00" table:style-name="ce2">
            <text:p>26/12/2022</text:p>
          </table:table-cell>
          <table:table-cell office:value-type="float" office:value="20220445" table:style-name="ce3">
            <text:p>20220445</text:p>
          </table:table-cell>
          <table:table-cell office:value-type="string" table:style-name="ce4">
            <text:p>LAPTOP Dell</text:p>
          </table:table-cell>
          <table:table-cell office:value-type="string" table:style-name="ce1">
            <text:p>N/A</text:p>
          </table:table-cell>
          <table:table-cell office:value-type="currency" office:value="64782" table:style-name="ce61">
            <text:p>$64,78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6T00:00:00" table:style-name="ce2">
            <text:p>26/12/2022</text:p>
          </table:table-cell>
          <table:table-cell office:value-type="float" office:value="20220446" table:style-name="ce3">
            <text:p>20220446</text:p>
          </table:table-cell>
          <table:table-cell office:value-type="string" table:style-name="ce4">
            <text:p>LAPTOP Dcll</text:p>
          </table:table-cell>
          <table:table-cell office:value-type="string" table:style-name="ce1">
            <text:p>N/A</text:p>
          </table:table-cell>
          <table:table-cell office:value-type="currency" office:value="64782" table:style-name="ce61">
            <text:p>$64,78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47" table:style-name="ce3">
            <text:p>20220447</text:p>
          </table:table-cell>
          <table:table-cell office:value-type="string" table:style-name="ce4">
            <text:p>LAPTOP Dell</text:p>
          </table:table-cell>
          <table:table-cell office:value-type="string" table:style-name="ce1">
            <text:p>N/A</text:p>
          </table:table-cell>
          <table:table-cell office:value-type="currency" office:value="64782" table:style-name="ce61">
            <text:p>$64,78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48" table:style-name="ce3">
            <text:p>20220448</text:p>
          </table:table-cell>
          <table:table-cell office:value-type="string" table:style-name="ce4">
            <text:p>LAPTOP Dell</text:p>
          </table:table-cell>
          <table:table-cell office:value-type="string" table:style-name="ce1">
            <text:p>N/A</text:p>
          </table:table-cell>
          <table:table-cell office:value-type="currency" office:value="64782" table:style-name="ce61">
            <text:p>$64,78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49" table:style-name="ce3">
            <text:p>20220449</text:p>
          </table:table-cell>
          <table:table-cell office:value-type="string" table:style-name="ce4">
            <text:p>LAPTOP Dell</text:p>
          </table:table-cell>
          <table:table-cell office:value-type="string" table:style-name="ce1">
            <text:p>N/A</text:p>
          </table:table-cell>
          <table:table-cell office:value-type="currency" office:value="64782" table:style-name="ce61">
            <text:p>$64,78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50" table:style-name="ce3">
            <text:p>20220450</text:p>
          </table:table-cell>
          <table:table-cell office:value-type="string" table:style-name="ce4">
            <text:p>LAPTOP DeI1</text:p>
          </table:table-cell>
          <table:table-cell office:value-type="string" table:style-name="ce1">
            <text:p>N/A</text:p>
          </table:table-cell>
          <table:table-cell office:value-type="currency" office:value="64782" table:style-name="ce61">
            <text:p>$64,78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51" table:style-name="ce3">
            <text:p>20220451</text:p>
          </table:table-cell>
          <table:table-cell office:value-type="string" table:style-name="ce4">
            <text:p>LAPTOP DeII</text:p>
          </table:table-cell>
          <table:table-cell office:value-type="string" table:style-name="ce1">
            <text:p>N/A</text:p>
          </table:table-cell>
          <table:table-cell office:value-type="currency" office:value="64782" table:style-name="ce61">
            <text:p>$64,78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0T00:00:00" table:style-name="ce2">
            <text:p>20/9/2022</text:p>
          </table:table-cell>
          <table:table-cell office:value-type="float" office:value="20220261" table:style-name="ce3">
            <text:p>20220261</text:p>
          </table:table-cell>
          <table:table-cell office:value-type="string" table:style-name="ce4">
            <text:p>IMPRESORA MULTIFUNCIONAL</text:p>
          </table:table-cell>
          <table:table-cell office:value-type="string" table:style-name="ce1">
            <text:p>N/A</text:p>
          </table:table-cell>
          <table:table-cell office:value-type="currency" office:value="38000" table:style-name="ce61">
            <text:p>$38,0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0T00:00:00" table:style-name="ce2">
            <text:p>20/9/2022</text:p>
          </table:table-cell>
          <table:table-cell office:value-type="float" office:value="20220262" table:style-name="ce3">
            <text:p>20220262</text:p>
          </table:table-cell>
          <table:table-cell office:value-type="string" table:style-name="ce4">
            <text:p>IMPRESORA MULTIFUNCIONAL</text:p>
          </table:table-cell>
          <table:table-cell office:value-type="string" table:style-name="ce1">
            <text:p>N/A</text:p>
          </table:table-cell>
          <table:table-cell office:value-type="currency" office:value="35000" table:style-name="ce61">
            <text:p>$35,0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0T00:00:00" table:style-name="ce2">
            <text:p>20/9/2022</text:p>
          </table:table-cell>
          <table:table-cell office:value-type="float" office:value="20220263" table:style-name="ce3">
            <text:p>20220263</text:p>
          </table:table-cell>
          <table:table-cell office:value-type="string" table:style-name="ce4">
            <text:p>IMr REsom MULTirwciONAL</text:p>
          </table:table-cell>
          <table:table-cell office:value-type="string" table:style-name="ce1">
            <text:p>N/A</text:p>
          </table:table-cell>
          <table:table-cell office:value-type="currency" office:value="35000" table:style-name="ce61">
            <text:p>$35,0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0T00:00:00" table:style-name="ce2">
            <text:p>20/9/2022</text:p>
          </table:table-cell>
          <table:table-cell office:value-type="float" office:value="20220264" table:style-name="ce3">
            <text:p>20220264</text:p>
          </table:table-cell>
          <table:table-cell office:value-type="string" table:style-name="ce4">
            <text:p>IMPRESORA MULTirwcioNAL</text:p>
          </table:table-cell>
          <table:table-cell office:value-type="string" table:style-name="ce1">
            <text:p>N/A</text:p>
          </table:table-cell>
          <table:table-cell office:value-type="currency" office:value="38000" table:style-name="ce61">
            <text:p>$38,0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0T00:00:00" table:style-name="ce2">
            <text:p>20/9/2022</text:p>
          </table:table-cell>
          <table:table-cell office:value-type="float" office:value="20220265" table:style-name="ce3">
            <text:p>20220265</text:p>
          </table:table-cell>
          <table:table-cell office:value-type="string" table:style-name="ce4">
            <text:p>IMPRESORA MULTIFUNCIONAL</text:p>
          </table:table-cell>
          <table:table-cell office:value-type="string" table:style-name="ce1">
            <text:p>N/A</text:p>
          </table:table-cell>
          <table:table-cell office:value-type="currency" office:value="38000" table:style-name="ce61">
            <text:p>$38,0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0T00:00:00" table:style-name="ce2">
            <text:p>20/9/2022</text:p>
          </table:table-cell>
          <table:table-cell office:value-type="float" office:value="20220266" table:style-name="ce3">
            <text:p>20220266</text:p>
          </table:table-cell>
          <table:table-cell office:value-type="string" table:style-name="ce4">
            <text:p>IMPRESORA MULTIFUNCIONAL</text:p>
          </table:table-cell>
          <table:table-cell office:value-type="string" table:style-name="ce1">
            <text:p>N/A</text:p>
          </table:table-cell>
          <table:table-cell office:value-type="currency" office:value="27000" table:style-name="ce61">
            <text:p>$27,0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03T00:00:00" table:style-name="ce2">
            <text:p>3/11/2022</text:p>
          </table:table-cell>
          <table:table-cell office:value-type="float" office:value="20220386" table:style-name="ce3">
            <text:p>20220386</text:p>
          </table:table-cell>
          <table:table-cell office:value-type="string" table:style-name="ce4">
            <text:p>DISCO DURO EXTERNO 5TB 2.5 INC</text:p>
          </table:table-cell>
          <table:table-cell office:value-type="string" table:style-name="ce1">
            <text:p>N/A</text:p>
          </table:table-cell>
          <table:table-cell office:value-type="currency" office:value="11127.4" table:style-name="ce61">
            <text:p>$11,127.4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03T00:00:00" table:style-name="ce2">
            <text:p>3/11/2022</text:p>
          </table:table-cell>
          <table:table-cell office:value-type="float" office:value="20220387" table:style-name="ce3">
            <text:p>20220387</text:p>
          </table:table-cell>
          <table:table-cell office:value-type="string" table:style-name="ce4">
            <text:p>DISCO DURO EXTERNO 5TB 2.5 INC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11, 127.4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15T00:00:00" table:style-name="ce2">
            <text:p>15/9/2022</text:p>
          </table:table-cell>
          <table:table-cell office:value-type="float" office:value="2022146" table:style-name="ce3">
            <text:p>2022146</text:p>
          </table:table-cell>
          <table:table-cell office:value-type="string" table:style-name="ce4">
            <text:p>rRovECTOR EPSON</text:p>
          </table:table-cell>
          <table:table-cell office:value-type="string" table:style-name="ce1">
            <text:p>N/A</text:p>
          </table:table-cell>
          <table:table-cell office:value-type="currency" office:value="57702" table:style-name="ce61">
            <text:p>$57,70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15T00:00:00" table:style-name="ce2">
            <text:p>15/9/2022</text:p>
          </table:table-cell>
          <table:table-cell office:value-type="float" office:value="2022147" table:style-name="ce3">
            <text:p>2022147</text:p>
          </table:table-cell>
          <table:table-cell office:value-type="string" table:style-name="ce4">
            <text:p>PANTALLA DE PROYECTOR <text:s/>86</text:p>
          </table:table-cell>
          <table:table-cell office:value-type="string" table:style-name="ce1">
            <text:p>N/A</text:p>
          </table:table-cell>
          <table:table-cell office:value-type="currency" office:value="16638" table:style-name="ce61">
            <text:p>$16,638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2">
            <text:p>19/7/2022</text:p>
          </table:table-cell>
          <table:table-cell office:value-type="float" office:value="2022145" table:style-name="ce3">
            <text:p>2022145</text:p>
          </table:table-cell>
          <table:table-cell office:value-type="string" table:style-name="ce4">
            <text:p>DISCO DURO</text:p>
          </table:table-cell>
          <table:table-cell office:value-type="string" table:style-name="ce1">
            <text:p>N/A</text:p>
          </table:table-cell>
          <table:table-cell office:value-type="currency" office:value="8900" table:style-name="ce61">
            <text:p>$8,9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75" table:style-name="ce3">
            <text:p>20220275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76" table:style-name="ce3">
            <text:p>20220276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77" table:style-name="ce3">
            <text:p>20220277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string" table:style-name="ce4">
            <text:p>20220*78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79" table:style-name="ce3">
            <text:p>20220279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80" table:style-name="ce3">
            <text:p>20220280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81" table:style-name="ce3">
            <text:p>20220281</text:p>
          </table:table-cell>
          <table:table-cell office:value-type="string" table:style-name="ce4">
            <text:p>u.P.s ron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82" table:style-name="ce3">
            <text:p>20220282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83" table:style-name="ce3">
            <text:p>20220283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184" table:style-name="ce3">
            <text:p>20220184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185" table:style-name="ce3">
            <text:p>20220185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string" table:style-name="ce4">
            <text:p>2022028ti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87" table:style-name="ce3">
            <text:p>20220287</text:p>
          </table:table-cell>
          <table:table-cell office:value-type="string" table:style-name="ce4">
            <text:p>u.r.s ron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88" table:style-name="ce3">
            <text:p>20220288</text:p>
          </table:table-cell>
          <table:table-cell office:value-type="string" table:style-name="ce4">
            <text:p>U.r.s r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89" table:style-name="ce3">
            <text:p>20220289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90" table:style-name="ce3">
            <text:p>20220290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string" table:style-name="ce4">
            <text:p>2022019 I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92" table:style-name="ce3">
            <text:p>20220292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93" table:style-name="ce3">
            <text:p>20220293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94" table:style-name="ce3">
            <text:p>20220294</text:p>
          </table:table-cell>
          <table:table-cell office:value-type="string" table:style-name="ce4">
            <text:p>U. <text:s/>.s roszx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95" table:style-name="ce3">
            <text:p>20220295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96" table:style-name="ce3">
            <text:p>20220296</text:p>
          </table:table-cell>
          <table:table-cell office:value-type="string" table:style-name="ce4">
            <text:p>u. <text:s/>.s r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97" table:style-name="ce3">
            <text:p>20220297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98" table:style-name="ce3">
            <text:p>20220298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99" table:style-name="ce3">
            <text:p>20220299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00" table:style-name="ce3">
            <text:p>20220300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01" table:style-name="ce3">
            <text:p>20220301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02" table:style-name="ce3">
            <text:p>20220302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03" table:style-name="ce3">
            <text:p>20220303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04" table:style-name="ce3">
            <text:p>20220304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05" table:style-name="ce3">
            <text:p>20220305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06" table:style-name="ce3">
            <text:p>20220306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07" table:style-name="ce3">
            <text:p>20220307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1,807.4fi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08" table:style-name="ce3">
            <text:p>20220308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309" table:style-name="ce3">
            <text:p>20220309</text:p>
          </table:table-cell>
          <table:table-cell office:value-type="string" table:style-name="ce4">
            <text:p>u. .s ros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!/9/2022</text:p>
          </table:table-cell>
          <table:table-cell office:value-type="float" office:value="20220310" table:style-name="ce3">
            <text:p>20220310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1807.46" table:style-name="ce61">
            <text:p>$1,807.46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67" table:style-name="ce3">
            <text:p>20220267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68" table:style-name="ce3">
            <text:p>20220268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69" table:style-name="ce3">
            <text:p>20220269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70" table:style-name="ce3">
            <text:p>20220270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71" table:style-name="ce3">
            <text:p>20220271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72" table:style-name="ce3">
            <text:p>20220272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73" table:style-name="ce3">
            <text:p>20220273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1T00:00:00" table:style-name="ce2">
            <text:p>21/9/2022</text:p>
          </table:table-cell>
          <table:table-cell office:value-type="float" office:value="20220274" table:style-name="ce3">
            <text:p>20220274</text:p>
          </table:table-cell>
          <table:table-cell office:value-type="string" table:style-name="ce4">
            <text:p>U.P.S FORZA</text:p>
          </table:table-cell>
          <table:table-cell office:value-type="string" table:style-name="ce1">
            <text:p>N/A</text:p>
          </table:table-cell>
          <table:table-cell office:value-type="currency" office:value="2099.9899999999998" table:style-name="ce61">
            <text:p>$2,09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15T00:00:00" table:style-name="ce2">
            <text:p>15/9/2022</text:p>
          </table:table-cell>
          <table:table-cell office:value-type="float" office:value="2022149" table:style-name="ce3">
            <text:p>2022149</text:p>
          </table:table-cell>
          <table:table-cell office:value-type="string" table:style-name="ce4">
            <text:p>PLANTA ELÉCTRICA UNIVERSAL PE 65G</text:p>
          </table:table-cell>
          <table:table-cell office:value-type="string" table:style-name="ce1">
            <text:p>N/A</text:p>
          </table:table-cell>
          <table:table-cell office:value-type="currency" office:value="62422" table:style-name="ce61">
            <text:p>$62,422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9T00:00:00" table:style-name="ce2">
            <text:p>29/9/2022</text:p>
          </table:table-cell>
          <table:table-cell office:value-type="float" office:value="20220364" table:style-name="ce3">
            <text:p>20220364</text:p>
          </table:table-cell>
          <table:table-cell office:value-type="string" table:style-name="ce4">
            <text:p>TRANSFORMADOR <text:s/>DE DISTRIBUCIÓN <text:s/>TRIFA</text:p>
          </table:table-cell>
          <table:table-cell office:value-type="string" table:style-name="ce1">
            <text:p>N/A</text:p>
          </table:table-cell>
          <table:table-cell office:value-type="currency" office:value="436600" table:style-name="ce61">
            <text:p>$436,6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9T00:00:00" table:style-name="ce2">
            <text:p>29/9/2022</text:p>
          </table:table-cell>
          <table:table-cell office:value-type="float" office:value="20220363" table:style-name="ce3">
            <text:p>20220363</text:p>
          </table:table-cell>
          <table:table-cell office:value-type="string" table:style-name="ce4">
            <text:p>ABANICO ANTA DE PARED</text:p>
          </table:table-cell>
          <table:table-cell office:value-type="string" table:style-name="ce1">
            <text:p>N/A</text:p>
          </table:table-cell>
          <table:table-cell office:value-type="currency" office:value="2100" table:style-name="ce61">
            <text:p>$2,1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16T00:00:00" table:style-name="ce2">
            <text:p>16/9/2022</text:p>
          </table:table-cell>
          <table:table-cell office:value-type="float" office:value="20220256" table:style-name="ce3">
            <text:p>20220256</text:p>
          </table:table-cell>
          <table:table-cell office:value-type="string" table:style-name="ce4">
            <text:p>AIRE ACONDICIONADO SPLIT TGM</text:p>
          </table:table-cell>
          <table:table-cell office:value-type="string" table:style-name="ce1">
            <text:p>N/A</text:p>
          </table:table-cell>
          <table:table-cell office:value-type="currency" office:value="59849.99" table:style-name="ce61">
            <text:p>$59,84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16T00:00:00" table:style-name="ce2">
            <text:p>16/9/2022</text:p>
          </table:table-cell>
          <table:table-cell office:value-type="float" office:value="20220257" table:style-name="ce3">
            <text:p>20220257</text:p>
          </table:table-cell>
          <table:table-cell office:value-type="string" table:style-name="ce4">
            <text:p>AIRE ACONDICIONADO <text:s/>SPLIT TGM</text:p>
          </table:table-cell>
          <table:table-cell office:value-type="string" table:style-name="ce1">
            <text:p>N/A</text:p>
          </table:table-cell>
          <table:table-cell office:value-type="currency" office:value="59849.99" table:style-name="ce61">
            <text:p>$59,84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0T00:00:00" table:style-name="ce2">
            <text:p>20/9/2022</text:p>
          </table:table-cell>
          <table:table-cell office:value-type="float" office:value="20220258" table:style-name="ce3">
            <text:p>20220258</text:p>
          </table:table-cell>
          <table:table-cell office:value-type="string" table:style-name="ce4">
            <text:p>AIRE ACONDICIONADO <text:s/>LENNOX EF17</text:p>
          </table:table-cell>
          <table:table-cell office:value-type="string" table:style-name="ce1">
            <text:p>N/A</text:p>
          </table:table-cell>
          <table:table-cell office:value-type="currency" office:value="42559.99" table:style-name="ce61">
            <text:p>$42,559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20/9/2022-</text:p>
          </table:table-cell>
          <table:table-cell office:value-type="float" office:value="20220259" table:style-name="ce3">
            <text:p>20220259</text:p>
          </table:table-cell>
          <table:table-cell office:value-type="string" table:style-name="ce4">
            <text:p>MINI BOMBA DE DRENAJE</text:p>
          </table:table-cell>
          <table:table-cell office:value-type="string" table:style-name="ce1">
            <text:p>N/A</text:p>
          </table:table-cell>
          <table:table-cell office:value-type="currency" office:value="3324.99" table:style-name="ce61">
            <text:p>$3,324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0T00:00:00" table:style-name="ce2">
            <text:p>20/9/2022</text:p>
          </table:table-cell>
          <table:table-cell office:value-type="float" office:value="20220260" table:style-name="ce3">
            <text:p>20220260</text:p>
          </table:table-cell>
          <table:table-cell office:value-type="string" table:style-name="ce4">
            <text:p>MINI BOMBA DE DRENAJE</text:p>
          </table:table-cell>
          <table:table-cell office:value-type="string" table:style-name="ce1">
            <text:p>N/A</text:p>
          </table:table-cell>
          <table:table-cell office:value-type="currency" office:value="3324.99" table:style-name="ce61">
            <text:p>$3,324.99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9-29T00:00:00" table:style-name="ce2">
            <text:p>29/9/2022</text:p>
          </table:table-cell>
          <table:table-cell office:value-type="float" office:value="20220365" table:style-name="ce3">
            <text:p>20220365</text:p>
          </table:table-cell>
          <table:table-cell office:value-type="string" table:style-name="ce4">
            <text:p>ASPIRADORA DE POLVO</text:p>
          </table:table-cell>
          <table:table-cell office:value-type="string" table:style-name="ce1">
            <text:p>N/A</text:p>
          </table:table-cell>
          <table:table-cell office:value-type="currency" office:value="14261" table:style-name="ce61">
            <text:p>$14,261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55" table:style-name="ce3">
            <text:p>20220455</text:p>
          </table:table-cell>
          <table:table-cell office:value-type="string" table:style-name="ce4">
            <text:p>NEVERA EJECUTI VA</text:p>
          </table:table-cell>
          <table:table-cell office:value-type="string" table:style-name="ce1">
            <text:p>N/A</text:p>
          </table:table-cell>
          <table:table-cell office:value-type="currency" office:value="15900" table:style-name="ce61">
            <text:p>$15,9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56" table:style-name="ce3">
            <text:p>20220456</text:p>
          </table:table-cell>
          <table:table-cell office:value-type="string" table:style-name="ce4">
            <text:p>NEVERA EJECUTIVA</text:p>
          </table:table-cell>
          <table:table-cell office:value-type="string" table:style-name="ce1">
            <text:p>N/A</text:p>
          </table:table-cell>
          <table:table-cell office:value-type="currency" office:value="15900" table:style-name="ce61">
            <text:p>$15,9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57" table:style-name="ce3">
            <text:p>20220457</text:p>
          </table:table-cell>
          <table:table-cell office:value-type="string" table:style-name="ce4">
            <text:p>NEVERA EJECUTIVA</text:p>
          </table:table-cell>
          <table:table-cell office:value-type="string" table:style-name="ce1">
            <text:p>N/A</text:p>
          </table:table-cell>
          <table:table-cell office:value-type="currency" office:value="15900" table:style-name="ce61">
            <text:p>$15,9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58" table:style-name="ce3">
            <text:p>20220458</text:p>
          </table:table-cell>
          <table:table-cell office:value-type="string" table:style-name="ce4">
            <text:p>NEVERA <text:s/>EJECUTIVA</text:p>
          </table:table-cell>
          <table:table-cell office:value-type="string" table:style-name="ce1">
            <text:p>N/A</text:p>
          </table:table-cell>
          <table:table-cell office:value-type="currency" office:value="15900" table:style-name="ce61">
            <text:p>$15,9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59" table:style-name="ce3">
            <text:p>20220459</text:p>
          </table:table-cell>
          <table:table-cell office:value-type="string" table:style-name="ce4">
            <text:p>CAFETERA TECNOMA</text:p>
          </table:table-cell>
          <table:table-cell office:value-type="string" table:style-name="ce1">
            <text:p>N/A</text:p>
          </table:table-cell>
          <table:table-cell office:value-type="currency" office:value="1775" table:style-name="ce61">
            <text:p>$1,775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60" table:style-name="ce3">
            <text:p>20220460</text:p>
          </table:table-cell>
          <table:table-cell office:value-type="string" table:style-name="ce4">
            <text:p>CAFETERA TECNOMA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I ,775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61" table:style-name="ce3">
            <text:p>20220461</text:p>
          </table:table-cell>
          <table:table-cell office:value-type="string" table:style-name="ce4">
            <text:p>CAFETERA TECNOMA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I ,775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62" table:style-name="ce3">
            <text:p>20220462</text:p>
          </table:table-cell>
          <table:table-cell office:value-type="string" table:style-name="ce4">
            <text:p>CAFETERA TECNOMA</text:p>
          </table:table-cell>
          <table:table-cell office:value-type="string" table:style-name="ce1">
            <text:p>N/A</text:p>
          </table:table-cell>
          <table:table-cell office:value-type="currency" office:value="1775" table:style-name="ce61">
            <text:p>$1,775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63" table:style-name="ce3">
            <text:p>20220463</text:p>
          </table:table-cell>
          <table:table-cell office:value-type="string" table:style-name="ce4">
            <text:p>CAFETERA TECNOMA</text:p>
          </table:table-cell>
          <table:table-cell office:value-type="string" table:style-name="ce1">
            <text:p>N/A</text:p>
          </table:table-cell>
          <table:table-cell office:value-type="currency" office:value="1775" table:style-name="ce61">
            <text:p>$1,775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float" office:value="20220464" table:style-name="ce3">
            <text:p>20220464</text:p>
          </table:table-cell>
          <table:table-cell office:value-type="string" table:style-name="ce4">
            <text:p>MICROONDA <text:s/>SAMSUNG</text:p>
          </table:table-cell>
          <table:table-cell office:value-type="string" table:style-name="ce1">
            <text:p>N/A</text:p>
          </table:table-cell>
          <table:table-cell office:value-type="string" table:style-name="ce60">
            <text:p>I 7,995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1/7/2022</text:p>
          </table:table-cell>
          <table:table-cell office:value-type="float" office:value="2022102" table:style-name="ce3">
            <text:p>2022102</text:p>
          </table:table-cell>
          <table:table-cell office:value-type="string" table:style-name="ce4">
            <text:p>NEVERA <text:s/>EJECUTIVA</text:p>
          </table:table-cell>
          <table:table-cell office:value-type="string" table:style-name="ce1">
            <text:p>N/A</text:p>
          </table:table-cell>
          <table:table-cell office:value-type="currency" office:value="31800" table:style-name="ce61">
            <text:p>$31,8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1/7/2022</text:p>
          </table:table-cell>
          <table:table-cell office:value-type="float" office:value="2022103" table:style-name="ce3">
            <text:p>2022103</text:p>
          </table:table-cell>
          <table:table-cell office:value-type="string" table:style-name="ce4">
            <text:p>BEBEDERO DE DOS LLAVES</text:p>
          </table:table-cell>
          <table:table-cell office:value-type="string" table:style-name="ce1">
            <text:p>N/A</text:p>
          </table:table-cell>
          <table:table-cell office:value-type="currency" office:value="11995" table:style-name="ce61">
            <text:p>$11,995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1T00:00:00" table:style-name="ce2">
            <text:p>1/7/2022</text:p>
          </table:table-cell>
          <table:table-cell office:value-type="float" office:value="2022104" table:style-name="ce3">
            <text:p>2022104</text:p>
          </table:table-cell>
          <table:table-cell office:value-type="string" table:style-name="ce4">
            <text:p>MICROONDA LG</text:p>
          </table:table-cell>
          <table:table-cell office:value-type="string" table:style-name="ce1">
            <text:p>N/A</text:p>
          </table:table-cell>
          <table:table-cell office:value-type="currency" office:value="10800" table:style-name="ce61">
            <text:p>$10,8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15" table:style-name="ce3">
            <text:p>2022115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16" table:style-name="ce3">
            <text:p>2022116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17" table:style-name="ce3">
            <text:p>2022117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18" table:style-name="ce3">
            <text:p>2022118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19" table:style-name="ce3">
            <text:p>2022119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20" table:style-name="ce3">
            <text:p>2022120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21" table:style-name="ce3">
            <text:p>2022121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22" table:style-name="ce3">
            <text:p>2022122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23" table:style-name="ce3">
            <text:p>2022123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24" table:style-name="ce3">
            <text:p>2022124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25" table:style-name="ce3">
            <text:p>2022125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26" table:style-name="ce3">
            <text:p>2022126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27" table:style-name="ce3">
            <text:p>2022127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28" table:style-name="ce3">
            <text:p>2022128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29" table:style-name="ce3">
            <text:p>2022129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30" table:style-name="ce3">
            <text:p>2022130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31" table:style-name="ce3">
            <text:p>2022131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32" table:style-name="ce3">
            <text:p>2022132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33" table:style-name="ce3">
            <text:p>2022133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34" table:style-name="ce3">
            <text:p>2022134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35" table:style-name="ce3">
            <text:p>2022135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36" table:style-name="ce3">
            <text:p>2022136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37" table:style-name="ce3">
            <text:p>2022137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38" table:style-name="ce3">
            <text:p>2022138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6080" table:style-name="ce61">
            <text:p>$66,08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39" table:style-name="ce3">
            <text:p>2022139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8263" table:style-name="ce61">
            <text:p>$68,263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40" table:style-name="ce3">
            <text:p>2022140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8263" table:style-name="ce61">
            <text:p>$68,263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41" table:style-name="ce3">
            <text:p>2022141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8263" table:style-name="ce61">
            <text:p>$68,263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42" table:style-name="ce3">
            <text:p>2022142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8263" table:style-name="ce61">
            <text:p>$68,263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43" table:style-name="ce3">
            <text:p>2022143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3521" table:style-name="ce61">
            <text:p>$63,521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44" table:style-name="ce3">
            <text:p>2022144</text:p>
          </table:table-cell>
          <table:table-cell office:value-type="string" table:style-name="ce4">
            <text:p>PC DESKTOP</text:p>
          </table:table-cell>
          <table:table-cell office:value-type="string" table:style-name="ce1">
            <text:p>N/A</text:p>
          </table:table-cell>
          <table:table-cell office:value-type="currency" office:value="63521" table:style-name="ce61">
            <text:p>$63,521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05" table:style-name="ce3">
            <text:p>2022105</text:p>
          </table:table-cell>
          <table:table-cell office:value-type="string" table:style-name="ce4">
            <text:p>LAPTO DELL 3510 i7</text:p>
          </table:table-cell>
          <table:table-cell office:value-type="string" table:style-name="ce1">
            <text:p>N/A</text:p>
          </table:table-cell>
          <table:table-cell office:value-type="currency" office:value="72304" table:style-name="ce61">
            <text:p>$72,304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06" table:style-name="ce3">
            <text:p>2022106</text:p>
          </table:table-cell>
          <table:table-cell office:value-type="string" table:style-name="ce4">
            <text:p>LAPTO DELL 3510 i7</text:p>
          </table:table-cell>
          <table:table-cell office:value-type="string" table:style-name="ce1">
            <text:p>N/A</text:p>
          </table:table-cell>
          <table:table-cell office:value-type="currency" office:value="72304" table:style-name="ce61">
            <text:p>$72,304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07" table:style-name="ce3">
            <text:p>2022107</text:p>
          </table:table-cell>
          <table:table-cell office:value-type="string" table:style-name="ce4">
            <text:p>LAPTO DELL 3510 i7</text:p>
          </table:table-cell>
          <table:table-cell office:value-type="string" table:style-name="ce1">
            <text:p>N/A</text:p>
          </table:table-cell>
          <table:table-cell office:value-type="currency" office:value="72304" table:style-name="ce61">
            <text:p>$72,304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08" table:style-name="ce3">
            <text:p>2022108</text:p>
          </table:table-cell>
          <table:table-cell office:value-type="string" table:style-name="ce4">
            <text:p>LAPTO DELL 3510 i7</text:p>
          </table:table-cell>
          <table:table-cell office:value-type="string" table:style-name="ce1">
            <text:p>N/A</text:p>
          </table:table-cell>
          <table:table-cell office:value-type="currency" office:value="72304" table:style-name="ce61">
            <text:p>$72,304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09" table:style-name="ce3">
            <text:p>2022109</text:p>
          </table:table-cell>
          <table:table-cell office:value-type="string" table:style-name="ce4">
            <text:p>LAPTO DELL 3510 i7</text:p>
          </table:table-cell>
          <table:table-cell office:value-type="string" table:style-name="ce1">
            <text:p>N/A</text:p>
          </table:table-cell>
          <table:table-cell office:value-type="currency" office:value="72304" table:style-name="ce61">
            <text:p>$72,304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11" table:style-name="ce3">
            <text:p>2022111</text:p>
          </table:table-cell>
          <table:table-cell office:value-type="string" table:style-name="ce4">
            <text:p>LAPTO DELL 3510 i7</text:p>
          </table:table-cell>
          <table:table-cell office:value-type="string" table:style-name="ce1">
            <text:p>N/A</text:p>
          </table:table-cell>
          <table:table-cell office:value-type="currency" office:value="72304" table:style-name="ce61">
            <text:p>$72,304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12" table:style-name="ce3">
            <text:p>2022112</text:p>
          </table:table-cell>
          <table:table-cell office:value-type="string" table:style-name="ce4">
            <text:p>LAPTO DELL 3510 i7</text:p>
          </table:table-cell>
          <table:table-cell office:value-type="string" table:style-name="ce1">
            <text:p>N/A</text:p>
          </table:table-cell>
          <table:table-cell office:value-type="currency" office:value="72304" table:style-name="ce61">
            <text:p>$72,304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13" table:style-name="ce3">
            <text:p>2022113</text:p>
          </table:table-cell>
          <table:table-cell office:value-type="string" table:style-name="ce4">
            <text:p>LAPTO DELL 3510 i7</text:p>
          </table:table-cell>
          <table:table-cell office:value-type="string" table:style-name="ce1">
            <text:p>N/A</text:p>
          </table:table-cell>
          <table:table-cell office:value-type="currency" office:value="72304" table:style-name="ce61">
            <text:p>$72,304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14" table:style-name="ce3">
            <text:p>2022114</text:p>
          </table:table-cell>
          <table:table-cell office:value-type="string" table:style-name="ce4">
            <text:p>LAPTO DELL 3510 i7</text:p>
          </table:table-cell>
          <table:table-cell office:value-type="string" table:style-name="ce1">
            <text:p>N/A</text:p>
          </table:table-cell>
          <table:table-cell office:value-type="currency" office:value="72304" table:style-name="ce61">
            <text:p>$72,304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05T00:00:00" table:style-name="ce2">
            <text:p>5/7/2022</text:p>
          </table:table-cell>
          <table:table-cell office:value-type="float" office:value="2022110" table:style-name="ce3">
            <text:p>2022110</text:p>
          </table:table-cell>
          <table:table-cell office:value-type="string" table:style-name="ce4">
            <text:p>LAPTO DELL 3510 i7</text:p>
          </table:table-cell>
          <table:table-cell office:value-type="string" table:style-name="ce1">
            <text:p>N/A</text:p>
          </table:table-cell>
          <table:table-cell office:value-type="currency" office:value="72304" table:style-name="ce61">
            <text:p>$72,304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2">
            <text:p>19/7/2022</text:p>
          </table:table-cell>
          <table:table-cell office:value-type="float" office:value="2022145" table:style-name="ce3">
            <text:p>2022145</text:p>
          </table:table-cell>
          <table:table-cell office:value-type="string" table:style-name="ce4">
            <text:p>DISCO DURO</text:p>
          </table:table-cell>
          <table:table-cell office:value-type="string" table:style-name="ce1">
            <text:p>N/A</text:p>
          </table:table-cell>
          <table:table-cell office:value-type="currency" office:value="8900" table:style-name="ce61">
            <text:p>$8,90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02" table:style-name="ce3">
            <text:p>202200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03" table:style-name="ce3">
            <text:p>202200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04" table:style-name="ce3">
            <text:p>202200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005" table:style-name="ce3">
            <text:p>2022000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06" table:style-name="ce3">
            <text:p>202200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09" table:style-name="ce3">
            <text:p>202200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07" table:style-name="ce3">
            <text:p>202200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08" table:style-name="ce3">
            <text:p>202200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10" table:style-name="ce3">
            <text:p>202201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11" table:style-name="ce3">
            <text:p>202201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12" table:style-name="ce3">
            <text:p>202201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13" table:style-name="ce3">
            <text:p>202201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14" table:style-name="ce3">
            <text:p>202201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15" table:style-name="ce3">
            <text:p>202201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16" table:style-name="ce3">
            <text:p>202201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17" table:style-name="ce3">
            <text:p>202201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18" table:style-name="ce3">
            <text:p>202201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19" table:style-name="ce3">
            <text:p>202201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20" table:style-name="ce3">
            <text:p>202202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21" table:style-name="ce3">
            <text:p>202202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22" table:style-name="ce3">
            <text:p>202202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23" table:style-name="ce3">
            <text:p>202202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24" table:style-name="ce3">
            <text:p>202202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25" table:style-name="ce3">
            <text:p>202202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26" table:style-name="ce3">
            <text:p>202202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27" table:style-name="ce3">
            <text:p>202202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28" table:style-name="ce3">
            <text:p>202202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29" table:style-name="ce3">
            <text:p>202202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0" table:style-name="ce3">
            <text:p>202203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1" table:style-name="ce3">
            <text:p>202203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2" table:style-name="ce3">
            <text:p>202203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3" table:style-name="ce3">
            <text:p>202203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4" table:style-name="ce3">
            <text:p>202203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5" table:style-name="ce3">
            <text:p>202203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6" table:style-name="ce3">
            <text:p>202203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7" table:style-name="ce3">
            <text:p>202203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8" table:style-name="ce3">
            <text:p>202203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39" table:style-name="ce3">
            <text:p>202203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0" table:style-name="ce3">
            <text:p>202204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1" table:style-name="ce3">
            <text:p>202204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2" table:style-name="ce3">
            <text:p>202204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3" table:style-name="ce3">
            <text:p>202204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4" table:style-name="ce3">
            <text:p>202204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5" table:style-name="ce3">
            <text:p>202204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6" table:style-name="ce3">
            <text:p>202204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7" table:style-name="ce3">
            <text:p>202204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8" table:style-name="ce3">
            <text:p>202204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49" table:style-name="ce3">
            <text:p>202204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0" table:style-name="ce3">
            <text:p>202205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1" table:style-name="ce3">
            <text:p>202205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2" table:style-name="ce3">
            <text:p>202205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3" table:style-name="ce3">
            <text:p>202205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4" table:style-name="ce3">
            <text:p>202205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5" table:style-name="ce3">
            <text:p>202205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7" table:style-name="ce3">
            <text:p>202205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8" table:style-name="ce3">
            <text:p>202205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9" table:style-name="ce3">
            <text:p>202205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0" table:style-name="ce3">
            <text:p>202206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1" table:style-name="ce3">
            <text:p>202206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2" table:style-name="ce3">
            <text:p>202206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3" table:style-name="ce3">
            <text:p>202206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4" table:style-name="ce3">
            <text:p>202206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5" table:style-name="ce3">
            <text:p>202206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6" table:style-name="ce3">
            <text:p>202206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7" table:style-name="ce3">
            <text:p>202206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8" table:style-name="ce3">
            <text:p>202206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69" table:style-name="ce3">
            <text:p>202206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70" table:style-name="ce3">
            <text:p>202207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71" table:style-name="ce3">
            <text:p>202207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72" table:style-name="ce3">
            <text:p>202207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73" table:style-name="ce3">
            <text:p>202207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74" table:style-name="ce3">
            <text:p>202207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75" table:style-name="ce3">
            <text:p>202207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76" table:style-name="ce3">
            <text:p>202207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77" table:style-name="ce3">
            <text:p>202207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78" table:style-name="ce3">
            <text:p>202207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79" table:style-name="ce3">
            <text:p>202207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80" table:style-name="ce3">
            <text:p>202208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81" table:style-name="ce3">
            <text:p>202208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82" table:style-name="ce3">
            <text:p>202208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83" table:style-name="ce3">
            <text:p>202208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84" table:style-name="ce3">
            <text:p>202208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85" table:style-name="ce3">
            <text:p>202208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86" table:style-name="ce3">
            <text:p>202208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87" table:style-name="ce3">
            <text:p>202208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88" table:style-name="ce3">
            <text:p>202208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89" table:style-name="ce3">
            <text:p>202208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90" table:style-name="ce3">
            <text:p>202209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91" table:style-name="ce3">
            <text:p>202209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92" table:style-name="ce3">
            <text:p>2022092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93" table:style-name="ce3">
            <text:p>2022093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94" table:style-name="ce3">
            <text:p>2022094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95" table:style-name="ce3">
            <text:p>2022095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96" table:style-name="ce3">
            <text:p>202209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97" table:style-name="ce3">
            <text:p>2022097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98" table:style-name="ce3">
            <text:p>2022098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99" table:style-name="ce3">
            <text:p>2022099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100" table:style-name="ce3">
            <text:p>2022100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101" table:style-name="ce3">
            <text:p>2022101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06-28T00:00:00" table:style-name="ce2">
            <text:p>28/6/2022</text:p>
          </table:table-cell>
          <table:table-cell office:value-type="float" office:value="2022056" table:style-name="ce3">
            <text:p>2022056</text:p>
          </table:table-cell>
          <table:table-cell office:value-type="string" table:style-name="ce4">
            <text:p>SILLA PLÁSTICA SIN BRAZO</text:p>
          </table:table-cell>
          <table:table-cell office:value-type="string" table:style-name="ce1">
            <text:p>N/A</text:p>
          </table:table-cell>
          <table:table-cell office:value-type="currency" office:value="418.9" table:style-name="ce61">
            <text:p>$418.9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09T00:00:00" table:style-name="ce2">
            <text:p>9/5/2022</text:p>
          </table:table-cell>
          <table:table-cell office:value-type="float" office:value="2022001" table:style-name="ce3">
            <text:p>2022001</text:p>
          </table:table-cell>
          <table:table-cell office:value-type="string" table:style-name="ce5">
            <text:p>TV SAMSUNG</text:p>
          </table:table-cell>
          <table:table-cell office:value-type="string" table:style-name="ce1">
            <text:p>N/A</text:p>
          </table:table-cell>
          <table:table-cell office:value-type="currency" office:value="142190" table:style-name="ce61">
            <text:p>$142,190.00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3-05-24T00:00:00" table:style-name="ce6">
            <text:p>24/5/2023</text:p>
          </table:table-cell>
          <table:table-cell office:value-type="float" office:value="20230022" table:style-name="ce7">
            <text:p>20230022</text:p>
          </table:table-cell>
          <table:table-cell office:value-type="string" table:style-name="ce8">
            <text:p><text:span text:style-name="T4">AIRE<text:s/></text:span><text:span text:style-name="T5">ACONDICIONADO</text:span></text:p>
          </table:table-cell>
          <table:table-cell office:value-type="string" table:style-name="ce1">
            <text:p>N/A</text:p>
          </table:table-cell>
          <table:table-cell office:value-type="currency" office:value="47790" table:style-name="ce62">
            <text:p>$47,79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09T00:00:00" table:style-name="ce9">
            <text:p>9/6/2023</text:p>
          </table:table-cell>
          <table:table-cell office:value-type="float" office:value="20230025" table:style-name="ce10">
            <text:p>20230025</text:p>
          </table:table-cell>
          <table:table-cell office:value-type="string" table:style-name="ce8">
            <text:p><text:span text:style-name="T4">AIRE<text:s/></text:span><text:span text:style-name="T5">ACONDICIONADO</text:span></text:p>
          </table:table-cell>
          <table:table-cell office:value-type="string" table:style-name="ce1">
            <text:p>N/A</text:p>
          </table:table-cell>
          <table:table-cell office:value-type="currency" office:value="27264.959999999999" table:style-name="ce63">
            <text:p>$27,264.96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09T00:00:00" table:style-name="ce11">
            <text:p>9/6/2023</text:p>
          </table:table-cell>
          <table:table-cell office:value-type="float" office:value="20230026" table:style-name="ce12">
            <text:p>20230026</text:p>
          </table:table-cell>
          <table:table-cell office:value-type="string" table:style-name="ce8">
            <text:p><text:span text:style-name="T4">AIRE<text:s/></text:span><text:span text:style-name="T5">ACONDICIONADO</text:span></text:p>
          </table:table-cell>
          <table:table-cell office:value-type="string" table:style-name="ce1">
            <text:p>N/A</text:p>
          </table:table-cell>
          <table:table-cell office:value-type="currency" office:value="27264.959999999999" table:style-name="ce64">
            <text:p>$27,264.96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09T00:00:00" table:style-name="ce13">
            <text:p>9/6/2023</text:p>
          </table:table-cell>
          <table:table-cell office:value-type="float" office:value="20230027" table:style-name="ce14">
            <text:p>20230027</text:p>
          </table:table-cell>
          <table:table-cell office:value-type="string" table:style-name="ce8">
            <text:p><text:span text:style-name="T4">AIRE<text:s/></text:span><text:span text:style-name="T5">ACONDICIONADO</text:span></text:p>
          </table:table-cell>
          <table:table-cell office:value-type="string" table:style-name="ce1">
            <text:p>N/A</text:p>
          </table:table-cell>
          <table:table-cell office:value-type="currency" office:value="40480.839999999997" table:style-name="ce65">
            <text:p>$40,480.84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09T00:00:00" table:style-name="ce15">
            <text:p>9/6/2023</text:p>
          </table:table-cell>
          <table:table-cell office:value-type="float" office:value="20230028" table:style-name="ce8">
            <text:p>20230028</text:p>
          </table:table-cell>
          <table:table-cell office:value-type="string" table:style-name="ce8">
            <text:p><text:span text:style-name="T4">AIRE<text:s/></text:span><text:span text:style-name="T5">ACONDICIONADO</text:span></text:p>
          </table:table-cell>
          <table:table-cell office:value-type="string" table:style-name="ce1">
            <text:p>N/A</text:p>
          </table:table-cell>
          <table:table-cell office:value-type="currency" office:value="40480.839999999997" table:style-name="ce66">
            <text:p>$40,480.84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09T00:00:00" table:style-name="ce16">
            <text:p>9/6/2023</text:p>
          </table:table-cell>
          <table:table-cell office:value-type="float" office:value="20230029" table:style-name="ce17">
            <text:p>20230029</text:p>
          </table:table-cell>
          <table:table-cell office:value-type="string" table:style-name="ce8">
            <text:p><text:span text:style-name="T4">AIRE<text:s/></text:span><text:span text:style-name="T5">ACONDICIONADO</text:span></text:p>
          </table:table-cell>
          <table:table-cell office:value-type="string" table:style-name="ce1">
            <text:p>N/A</text:p>
          </table:table-cell>
          <table:table-cell office:value-type="currency" office:value="52240.72" table:style-name="ce67">
            <text:p>$52,240.72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18">
            <text:p>27/6/2023</text:p>
          </table:table-cell>
          <table:table-cell office:value-type="float" office:value="20230030" table:style-name="ce14">
            <text:p>20230030</text:p>
          </table:table-cell>
          <table:table-cell office:value-type="string" table:style-name="ce8">
            <text:p>CONDENSADOR<text:s text:c="2"/><text:span text:style-name="T7">5<text:s/></text:span><text:span text:style-name="T9">TON</text:span></text:p>
          </table:table-cell>
          <table:table-cell office:value-type="string" table:style-name="ce1">
            <text:p>N/A</text:p>
          </table:table-cell>
          <table:table-cell office:value-type="currency" office:value="85000" table:style-name="ce68">
            <text:p>$85,00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19">
            <text:p>27/6/2023</text:p>
          </table:table-cell>
          <table:table-cell office:value-type="float" office:value="20230031" table:style-name="ce17">
            <text:p>20230031</text:p>
          </table:table-cell>
          <table:table-cell office:value-type="string" table:style-name="ce8">
            <text:p><text:span text:style-name="T14">CONDENSADOR<text:s text:c="2"/></text:span><text:span text:style-name="T15">5<text:s/></text:span><text:span text:style-name="T11">TON</text:span></text:p>
          </table:table-cell>
          <table:table-cell office:value-type="string" table:style-name="ce1">
            <text:p>N/A</text:p>
          </table:table-cell>
          <table:table-cell office:value-type="currency" office:value="85000" table:style-name="ce63">
            <text:p>$85,00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15">
            <text:p>27/6/2023</text:p>
          </table:table-cell>
          <table:table-cell office:value-type="float" office:value="20230032" table:style-name="ce20">
            <text:p>20230032</text:p>
          </table:table-cell>
          <table:table-cell office:value-type="string" table:style-name="ce8">
            <text:p><text:span text:style-name="T17">CONDENSADOR<text:s text:c="2"/></text:span><text:span text:style-name="T18">5<text:s/></text:span><text:span text:style-name="T2">TON</text:span></text:p>
          </table:table-cell>
          <table:table-cell office:value-type="string" table:style-name="ce1">
            <text:p>N/A</text:p>
          </table:table-cell>
          <table:table-cell office:value-type="currency" office:value="85000" table:style-name="ce67">
            <text:p>$85,00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11">
            <text:p>27/6/2023</text:p>
          </table:table-cell>
          <table:table-cell office:value-type="float" office:value="20230033" table:style-name="ce21">
            <text:p>20230033</text:p>
          </table:table-cell>
          <table:table-cell office:value-type="string" table:style-name="ce8">
            <text:p><text:span text:style-name="T19">AIRE ACONDICIONADO</text:span></text:p>
          </table:table-cell>
          <table:table-cell office:value-type="string" table:style-name="ce1">
            <text:p>N/A</text:p>
          </table:table-cell>
          <table:table-cell office:value-type="currency" office:value="160000" table:style-name="ce63">
            <text:p>$160,00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22">
            <text:p>27/6/2023</text:p>
          </table:table-cell>
          <table:table-cell office:value-type="float" office:value="20230034" table:style-name="ce23">
            <text:p>20230034</text:p>
          </table:table-cell>
          <table:table-cell office:value-type="string" table:style-name="ce8">
            <text:p><text:span text:style-name="T22">AIRE<text:s/></text:span><text:span text:style-name="T6">ACONDICIONADO</text:span></text:p>
          </table:table-cell>
          <table:table-cell office:value-type="string" table:style-name="ce1">
            <text:p>N/A</text:p>
          </table:table-cell>
          <table:table-cell office:value-type="currency" office:value="140000" table:style-name="ce63">
            <text:p>$140,00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<text:span text:style-name="T11">30/5f2023</text:span></text:p>
          </table:table-cell>
          <table:table-cell office:value-type="float" office:value="20230023" table:style-name="ce17">
            <text:p>20230023</text:p>
          </table:table-cell>
          <table:table-cell office:value-type="string" table:style-name="ce8">
            <text:p><text:span text:style-name="T19">ABANICO</text:span></text:p>
          </table:table-cell>
          <table:table-cell office:value-type="string" table:style-name="ce1">
            <text:p>N/A</text:p>
          </table:table-cell>
          <table:table-cell office:value-type="currency" office:value="7295" table:style-name="ce69">
            <text:p>$7,295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25">
            <text:p>27/6/2023</text:p>
          </table:table-cell>
          <table:table-cell office:value-type="float" office:value="20230035" table:style-name="ce26">
            <text:p>20230035</text:p>
          </table:table-cell>
          <table:table-cell office:value-type="string" table:style-name="ce8">
            <text:p>CAFETERA<text:s/><text:span text:style-name="T11">B<text:s/></text:span><text:span text:style-name="T19">D<text:s/></text:span><text:span text:style-name="T5">12<text:s/></text:span><text:span text:style-name="T9">TASA</text:span></text:p>
          </table:table-cell>
          <table:table-cell office:value-type="string" table:style-name="ce1">
            <text:p>N/A</text:p>
          </table:table-cell>
          <table:table-cell office:value-type="currency" office:value="1795" table:style-name="ce70">
            <text:p>$1,795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15">
            <text:p>16/3/2023</text:p>
          </table:table-cell>
          <table:table-cell office:value-type="float" office:value="202230007" table:style-name="ce8">
            <text:p>202230007</text:p>
          </table:table-cell>
          <table:table-cell office:value-type="string" table:style-name="ce8">
            <text:p><text:span text:style-name="T17">MONTACARGAS</text:span></text:p>
          </table:table-cell>
          <table:table-cell office:value-type="string" table:style-name="ce1">
            <text:p>N/A</text:p>
          </table:table-cell>
          <table:table-cell office:value-type="currency" office:value="49044.34" table:style-name="ce71">
            <text:p>$49,044.34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7T00:00:00" table:style-name="ce27">
            <text:p>17/4/2023</text:p>
          </table:table-cell>
          <table:table-cell office:value-type="float" office:value="20230020" table:style-name="ce28">
            <text:p>20230020</text:p>
          </table:table-cell>
          <table:table-cell office:value-type="string" table:style-name="ce8">
            <text:p><text:span text:style-name="T13">DISCO<text:s/></text:span><text:span text:style-name="T9">DURO</text:span></text:p>
          </table:table-cell>
          <table:table-cell office:value-type="string" table:style-name="ce1">
            <text:p>N/A</text:p>
          </table:table-cell>
          <table:table-cell office:value-type="currency" office:value="4800" table:style-name="ce72">
            <text:p>$4,80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29">
            <text:p>13/4/2023</text:p>
          </table:table-cell>
          <table:table-cell office:value-type="float" office:value="20230013" table:style-name="ce30">
            <text:p>20230013</text:p>
          </table:table-cell>
          <table:table-cell office:value-type="string" table:style-name="ce8">
            <text:p><text:span text:style-name="T8">ESCANER<text:s/></text:span><text:span text:style-name="T17">MULTIFUNCIONAL</text:span></text:p>
          </table:table-cell>
          <table:table-cell office:value-type="string" table:style-name="ce1">
            <text:p>N/A</text:p>
          </table:table-cell>
          <table:table-cell office:value-type="currency" office:value="69000.009999999995" table:style-name="ce73">
            <text:p>$69,000.01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3T00:00:00" table:style-name="ce6">
            <text:p>13/4/2023</text:p>
          </table:table-cell>
          <table:table-cell office:value-type="float" office:value="20230014" table:style-name="ce31">
            <text:p>20230014</text:p>
          </table:table-cell>
          <table:table-cell office:value-type="string" table:style-name="ce8">
            <text:p><text:span text:style-name="T7">ESCANER<text:s text:c="2"/></text:span><text:span text:style-name="T8">MULTIFUNCIONAL</text:span></text:p>
          </table:table-cell>
          <table:table-cell office:value-type="string" table:style-name="ce1">
            <text:p>N/A</text:p>
          </table:table-cell>
          <table:table-cell office:value-type="currency" office:value="69000.009999999995" table:style-name="ce73">
            <text:p>$69,000.01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32">
            <text:p>17/3/2023</text:p>
          </table:table-cell>
          <table:table-cell office:value-type="float" office:value="20230010" table:style-name="ce33">
            <text:p>20230010</text:p>
          </table:table-cell>
          <table:table-cell office:value-type="string" table:style-name="ce8">
            <text:p><text:span text:style-name="T11">IMPRESORA<text:s text:c="2"/></text:span><text:span text:style-name="T24">INDUSTRIAL</text:span></text:p>
          </table:table-cell>
          <table:table-cell office:value-type="string" table:style-name="ce1">
            <text:p>N/A</text:p>
          </table:table-cell>
          <table:table-cell office:value-type="currency" office:value="155000.01" table:style-name="ce63">
            <text:p>$155,000.01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17T00:00:00" table:style-name="ce11">
            <text:p>17/3/2023</text:p>
          </table:table-cell>
          <table:table-cell office:value-type="float" office:value="20230011" table:style-name="ce21">
            <text:p>20230011</text:p>
          </table:table-cell>
          <table:table-cell office:value-type="string" table:style-name="ce8">
            <text:p><text:span text:style-name="T9">IMPRESORA<text:s/></text:span><text:span text:style-name="T1">MULTI<text:s/></text:span><text:span text:style-name="T19">FUNCIONAL</text:span></text:p>
          </table:table-cell>
          <table:table-cell office:value-type="string" table:style-name="ce1">
            <text:p>N/A</text:p>
          </table:table-cell>
          <table:table-cell office:value-type="currency" office:value="32000.01" table:style-name="ce63">
            <text:p>$32,000.01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25">
            <text:p>4/7/2023</text:p>
          </table:table-cell>
          <table:table-cell office:value-type="float" office:value="20230037" table:style-name="ce12">
            <text:p>20230037</text:p>
          </table:table-cell>
          <table:table-cell office:value-type="string" table:style-name="ce8">
            <text:p><text:span text:style-name="T19">PONCHADOR<text:s/></text:span><text:span text:style-name="T7">PANTALLA<text:s/></text:span><text:span text:style-name="T14">DE<text:s/></text:span><text:span text:style-name="T25">2.8<text:s/></text:span><text:span text:style-name="T6">PULGADAS</text:span></text:p>
          </table:table-cell>
          <table:table-cell office:value-type="string" table:style-name="ce1">
            <text:p>N/A</text:p>
          </table:table-cell>
          <table:table-cell office:value-type="currency" office:value="15222" table:style-name="ce67">
            <text:p>$15,222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5T00:00:00" table:style-name="ce25">
            <text:p>5/7/2023</text:p>
          </table:table-cell>
          <table:table-cell office:value-type="float" office:value="20230019" table:style-name="ce34">
            <text:p>20230019</text:p>
          </table:table-cell>
          <table:table-cell office:value-type="string" table:style-name="ce8">
            <text:p><text:span text:style-name="T11">DISCO<text:s/></text:span><text:span text:style-name="T20">DURO</text:span></text:p>
          </table:table-cell>
          <table:table-cell office:value-type="string" table:style-name="ce1">
            <text:p>N/A</text:p>
          </table:table-cell>
          <table:table-cell office:value-type="currency" office:value="4425" table:style-name="ce74">
            <text:p>$4,425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9">
            <text:p>20/4/2023</text:p>
          </table:table-cell>
          <table:table-cell office:value-type="float" office:value="20230012" table:style-name="ce12">
            <text:p>20230012</text:p>
          </table:table-cell>
          <table:table-cell office:value-type="string" table:style-name="ce8">
            <text:p><text:span text:style-name="T17">SCANNER</text:span></text:p>
          </table:table-cell>
          <table:table-cell office:value-type="string" table:style-name="ce1">
            <text:p>N/A</text:p>
          </table:table-cell>
          <table:table-cell office:value-type="currency" office:value="69823" table:style-name="ce67">
            <text:p>$69,823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18">
            <text:p>20/4/2023</text:p>
          </table:table-cell>
          <table:table-cell office:value-type="float" office:value="20230015" table:style-name="ce33">
            <text:p>20230015</text:p>
          </table:table-cell>
          <table:table-cell office:value-type="string" table:style-name="ce8">
            <text:p><text:span text:style-name="T5">LAPTOP<text:s/></text:span><text:span text:style-name="T19">DELL</text:span></text:p>
          </table:table-cell>
          <table:table-cell office:value-type="string" table:style-name="ce1">
            <text:p>N/A</text:p>
          </table:table-cell>
          <table:table-cell office:value-type="currency" office:value="72663" table:style-name="ce72">
            <text:p>$72,663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18">
            <text:p>20/4/2023</text:p>
          </table:table-cell>
          <table:table-cell office:value-type="float" office:value="20230016" table:style-name="ce35">
            <text:p>20230016</text:p>
          </table:table-cell>
          <table:table-cell office:value-type="string" table:style-name="ce8">
            <text:p><text:span text:style-name="T2">LAPTOP<text:s/></text:span><text:span text:style-name="T12">DELL</text:span></text:p>
          </table:table-cell>
          <table:table-cell office:value-type="string" table:style-name="ce1">
            <text:p>N/A</text:p>
          </table:table-cell>
          <table:table-cell office:value-type="currency" office:value="72663" table:style-name="ce64">
            <text:p>$72,663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36">
            <text:p>20/4/2023</text:p>
          </table:table-cell>
          <table:table-cell office:value-type="float" office:value="20230017" table:style-name="ce10">
            <text:p>20230017</text:p>
          </table:table-cell>
          <table:table-cell office:value-type="string" table:style-name="ce8">
            <text:p><text:span text:style-name="T1">LAPTOP<text:s/></text:span><text:span text:style-name="T13">DELL</text:span></text:p>
          </table:table-cell>
          <table:table-cell office:value-type="string" table:style-name="ce1">
            <text:p>N/A</text:p>
          </table:table-cell>
          <table:table-cell office:value-type="currency" office:value="72663" table:style-name="ce64">
            <text:p>$72,663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20T00:00:00" table:style-name="ce32">
            <text:p>20/4/2023</text:p>
          </table:table-cell>
          <table:table-cell office:value-type="float" office:value="20230018" table:style-name="ce37">
            <text:p>20230018</text:p>
          </table:table-cell>
          <table:table-cell office:value-type="string" table:style-name="ce8">
            <text:p><text:span text:style-name="T2">LAPTOP<text:s/></text:span><text:span text:style-name="T21">DELL</text:span></text:p>
          </table:table-cell>
          <table:table-cell office:value-type="string" table:style-name="ce1">
            <text:p>N/A</text:p>
          </table:table-cell>
          <table:table-cell office:value-type="currency" office:value="72663" table:style-name="ce70">
            <text:p>$72,663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38">
            <text:p>4/7/2023</text:p>
          </table:table-cell>
          <table:table-cell office:value-type="float" office:value="20230036" table:style-name="ce39">
            <text:p>20230036</text:p>
          </table:table-cell>
          <table:table-cell office:value-type="string" table:style-name="ce8">
            <text:p><text:span text:style-name="T10">DISCO<text:s/></text:span><text:span text:style-name="T26">DURO</text:span></text:p>
          </table:table-cell>
          <table:table-cell office:value-type="string" table:style-name="ce1">
            <text:p>N/A</text:p>
          </table:table-cell>
          <table:table-cell office:value-type="currency" office:value="3400" table:style-name="ce63">
            <text:p>$3,40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40">
            <text:p>4/7/2023</text:p>
          </table:table-cell>
          <table:table-cell office:value-type="float" office:value="20230001" table:style-name="ce8">
            <text:p>20230001</text:p>
          </table:table-cell>
          <table:table-cell office:value-type="string" table:style-name="ce8">
            <text:p>PANEL DIVISOR GDX</text:p>
          </table:table-cell>
          <table:table-cell office:value-type="string" table:style-name="ce1">
            <text:p>N/A</text:p>
          </table:table-cell>
          <table:table-cell office:value-type="currency" office:value="17081.04" table:style-name="ce75">
            <text:p>$17,081.04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41">
            <text:p>30/5/2023</text:p>
          </table:table-cell>
          <table:table-cell office:value-type="float" office:value="20230038" table:style-name="ce42">
            <text:p>20230038</text:p>
          </table:table-cell>
          <table:table-cell office:value-type="string" table:style-name="ce8">
            <text:p><text:span text:style-name="T9">ESTANTERÍA<text:s text:c="2"/></text:span><text:span text:style-name="T2">CON <text:s/>PUERTA</text:span></text:p>
          </table:table-cell>
          <table:table-cell office:value-type="string" table:style-name="ce1">
            <text:p>N/A</text:p>
          </table:table-cell>
          <table:table-cell office:value-type="currency" office:value="15500" table:style-name="ce71">
            <text:p>$15,50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43">
            <text:p>16/3/2023</text:p>
          </table:table-cell>
          <table:table-cell office:value-type="float" office:value="20230024" table:style-name="ce26">
            <text:p>20230024</text:p>
          </table:table-cell>
          <table:table-cell office:value-type="string" table:style-name="ce8">
            <text:p><text:span text:style-name="T9">ARCHIVO<text:s/></text:span><text:span text:style-name="T8">DE<text:s/></text:span><text:span text:style-name="T23">4<text:s/></text:span><text:span text:style-name="T14">GAVETAS</text:span></text:p>
          </table:table-cell>
          <table:table-cell office:value-type="string" table:style-name="ce1">
            <text:p>N/A</text:p>
          </table:table-cell>
          <table:table-cell office:value-type="currency" office:value="12584.7" table:style-name="ce74">
            <text:p>$12,584.7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44">
            <text:p>16/3/2023</text:p>
          </table:table-cell>
          <table:table-cell office:value-type="float" office:value="20230008" table:style-name="ce28">
            <text:p>20230008</text:p>
          </table:table-cell>
          <table:table-cell office:value-type="string" table:style-name="ce8">
            <text:p><text:span text:style-name="T5">SILLA EJECUTA VA</text:span>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71">
            <text:p>$9,752.7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32">
            <text:p>8/3/2023</text:p>
          </table:table-cell>
          <table:table-cell office:value-type="float" office:value="20230009" table:style-name="ce17">
            <text:p>20230009</text:p>
          </table:table-cell>
          <table:table-cell office:value-type="string" table:style-name="ce8">
            <text:p><text:span text:style-name="T2">SILLA<text:s/></text:span><text:span text:style-name="T5">EJECUTl<text:s/></text:span><text:span text:style-name="T16">VA</text:span>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76">
            <text:p>$9,752.7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45">
            <text:p>8/3/2023</text:p>
          </table:table-cell>
          <table:table-cell office:value-type="float" office:value="20230002" table:style-name="ce7">
            <text:p>20230002</text:p>
          </table:table-cell>
          <table:table-cell office:value-type="string" table:style-name="ce8">
            <text:p><text:span text:style-name="T12">SILLA<text:s/></text:span><text:span text:style-name="T11">EJECUTI<text:s/></text:span><text:span text:style-name="T12">VA</text:span></text:p>
          </table:table-cell>
          <table:table-cell office:value-type="string" table:style-name="ce1">
            <text:p>N/A</text:p>
          </table:table-cell>
          <table:table-cell office:value-type="currency" office:value="12690" table:style-name="ce77">
            <text:p>$12,69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18">
            <text:p>8/3/2023</text:p>
          </table:table-cell>
          <table:table-cell office:value-type="float" office:value="20230003" table:style-name="ce37">
            <text:p>20230003</text:p>
          </table:table-cell>
          <table:table-cell office:value-type="string" table:style-name="ce8">
            <text:p><text:span text:style-name="T14">GABINETE<text:s/></text:span><text:span text:style-name="T11">COLGANTE</text:span></text:p>
          </table:table-cell>
          <table:table-cell office:value-type="string" table:style-name="ce1">
            <text:p>N/A</text:p>
          </table:table-cell>
          <table:table-cell office:value-type="currency" office:value="8053.36" table:style-name="ce73">
            <text:p>$8,053.36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18">
            <text:p>8/3/2023</text:p>
          </table:table-cell>
          <table:table-cell office:value-type="float" office:value="20230004" table:style-name="ce7">
            <text:p>20230004</text:p>
          </table:table-cell>
          <table:table-cell office:value-type="string" table:style-name="ce8">
            <text:p><text:span text:style-name="T9">GABINETE<text:s/></text:span>COLGANTE</text:p>
          </table:table-cell>
          <table:table-cell office:value-type="string" table:style-name="ce1">
            <text:p>N/A</text:p>
          </table:table-cell>
          <table:table-cell office:value-type="currency" office:value="8053.36" table:style-name="ce65">
            <text:p>$8,053.36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36">
            <text:p>9/3/2023</text:p>
          </table:table-cell>
          <table:table-cell office:value-type="float" office:value="20230005" table:style-name="ce14">
            <text:p>20230005</text:p>
          </table:table-cell>
          <table:table-cell office:value-type="string" table:style-name="ce8">
            <text:p>GABINETE COLGANTE</text:p>
          </table:table-cell>
          <table:table-cell office:value-type="string" table:style-name="ce1">
            <text:p>N/A</text:p>
          </table:table-cell>
          <table:table-cell office:value-type="currency" office:value="9170.36" table:style-name="ce63">
            <text:p>$9,170.36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17/4/2023<text:s text:c="5"/></text:p>
          </table:table-cell>
          <table:table-cell office:value-type="float" office:value="20230006" table:style-name="ce14">
            <text:p>20230006</text:p>
          </table:table-cell>
          <table:table-cell office:value-type="string" table:style-name="ce8">
            <text:p><text:span text:style-name="T1">ESTACIÓN<text:s text:c="2"/></text:span><text:span text:style-name="T26">DE<text:s/></text:span><text:span text:style-name="T27">7<text:s/></text:span><text:span text:style-name="T11">CUBÍCULOS</text:span></text:p>
          </table:table-cell>
          <table:table-cell office:value-type="string" table:style-name="ce1">
            <text:p>N/A</text:p>
          </table:table-cell>
          <table:table-cell office:value-type="currency" office:value="132486.69" table:style-name="ce64">
            <text:p>$132,486.69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47">
            <text:p>4/7/2023</text:p>
          </table:table-cell>
          <table:table-cell office:value-type="float" office:value="20230021" table:style-name="ce48">
            <text:p>20230021</text:p>
          </table:table-cell>
          <table:table-cell office:value-type="string" table:style-name="ce8">
            <text:p>CAJA FUERTE</text:p>
          </table:table-cell>
          <table:table-cell office:value-type="string" table:style-name="ce1">
            <text:p>N/A</text:p>
          </table:table-cell>
          <table:table-cell office:value-type="string" table:style-name="ce78">
            <text:p><text:span text:style-name="T26">9,995 00</text:span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49">
            <text:p>30/5/2023</text:p>
          </table:table-cell>
          <table:table-cell office:value-type="float" office:value="20230038" table:style-name="ce42">
            <text:p>20230038</text:p>
          </table:table-cell>
          <table:table-cell office:value-type="string" table:style-name="ce8">
            <text:p><text:span text:style-name="T9">ESTANTERÍA<text:s text:c="2"/></text:span><text:span text:style-name="T2">CON <text:s/>PUERTA</text:span></text:p>
          </table:table-cell>
          <table:table-cell office:value-type="string" table:style-name="ce1">
            <text:p>N/A</text:p>
          </table:table-cell>
          <table:table-cell office:value-type="currency" office:value="15500" table:style-name="ce79">
            <text:p>$15,50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50">
            <text:p>16/3/2023</text:p>
          </table:table-cell>
          <table:table-cell office:value-type="float" office:value="20230024" table:style-name="ce26">
            <text:p>20230024</text:p>
          </table:table-cell>
          <table:table-cell office:value-type="string" table:style-name="ce8">
            <text:p><text:span text:style-name="T9">ARCHIVO<text:s/></text:span><text:span text:style-name="T8">DE<text:s/></text:span><text:span text:style-name="T23">4<text:s/></text:span><text:span text:style-name="T14">GAVETAS</text:span></text:p>
          </table:table-cell>
          <table:table-cell office:value-type="string" table:style-name="ce1">
            <text:p>N/A</text:p>
          </table:table-cell>
          <table:table-cell office:value-type="currency" office:value="12584.7" table:style-name="ce80">
            <text:p>$12,584.7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16T00:00:00" table:style-name="ce51">
            <text:p>16/3/2023</text:p>
          </table:table-cell>
          <table:table-cell office:value-type="float" office:value="20230008" table:style-name="ce28">
            <text:p>20230008</text:p>
          </table:table-cell>
          <table:table-cell office:value-type="string" table:style-name="ce8">
            <text:p><text:span text:style-name="T5">SILLA EJECUTA VA</text:span>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79">
            <text:p>$9,752.7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52">
            <text:p>8/3/2023</text:p>
          </table:table-cell>
          <table:table-cell office:value-type="float" office:value="20230009" table:style-name="ce17">
            <text:p>20230009</text:p>
          </table:table-cell>
          <table:table-cell office:value-type="string" table:style-name="ce8">
            <text:p><text:span text:style-name="T2">SILLA<text:s/></text:span><text:span text:style-name="T5">EJECUTl<text:s/></text:span><text:span text:style-name="T16">VA</text:span></text:p>
          </table:table-cell>
          <table:table-cell office:value-type="string" table:style-name="ce1">
            <text:p>N/A</text:p>
          </table:table-cell>
          <table:table-cell office:value-type="currency" office:value="9752.7000000000007" table:style-name="ce81">
            <text:p>$9,752.7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53">
            <text:p>8/3/2023</text:p>
          </table:table-cell>
          <table:table-cell office:value-type="float" office:value="20230002" table:style-name="ce7">
            <text:p>20230002</text:p>
          </table:table-cell>
          <table:table-cell office:value-type="string" table:style-name="ce8">
            <text:p><text:span text:style-name="T12">SILLA<text:s/></text:span><text:span text:style-name="T11">EJECUTI<text:s/></text:span><text:span text:style-name="T12">VA</text:span></text:p>
          </table:table-cell>
          <table:table-cell office:value-type="string" table:style-name="ce1">
            <text:p>N/A</text:p>
          </table:table-cell>
          <table:table-cell office:value-type="currency" office:value="12690" table:style-name="ce82">
            <text:p>$12,690.00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54">
            <text:p>8/3/2023</text:p>
          </table:table-cell>
          <table:table-cell office:value-type="float" office:value="20230003" table:style-name="ce37">
            <text:p>20230003</text:p>
          </table:table-cell>
          <table:table-cell office:value-type="string" table:style-name="ce8">
            <text:p><text:span text:style-name="T14">GABINETE<text:s/></text:span><text:span text:style-name="T11">COLGANTE</text:span></text:p>
          </table:table-cell>
          <table:table-cell office:value-type="string" table:style-name="ce1">
            <text:p>N/A</text:p>
          </table:table-cell>
          <table:table-cell office:value-type="currency" office:value="8053.36" table:style-name="ce83">
            <text:p>$8,053.36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08T00:00:00" table:style-name="ce54">
            <text:p>8/3/2023</text:p>
          </table:table-cell>
          <table:table-cell office:value-type="float" office:value="20230004" table:style-name="ce7">
            <text:p>20230004</text:p>
          </table:table-cell>
          <table:table-cell office:value-type="string" table:style-name="ce8">
            <text:p><text:span text:style-name="T9">GABINETE<text:s/></text:span>COLGANTE</text:p>
          </table:table-cell>
          <table:table-cell office:value-type="string" table:style-name="ce1">
            <text:p>N/A</text:p>
          </table:table-cell>
          <table:table-cell office:value-type="currency" office:value="8053.36" table:style-name="ce84">
            <text:p>$8,053.36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09T00:00:00" table:style-name="ce55">
            <text:p>9/3/2023</text:p>
          </table:table-cell>
          <table:table-cell office:value-type="float" office:value="20230005" table:style-name="ce14">
            <text:p>20230005</text:p>
          </table:table-cell>
          <table:table-cell office:value-type="string" table:style-name="ce8">
            <text:p>GABINETE COLGANTE</text:p>
          </table:table-cell>
          <table:table-cell office:value-type="string" table:style-name="ce1">
            <text:p>N/A</text:p>
          </table:table-cell>
          <table:table-cell office:value-type="string" table:style-name="ce78">
            <text:p><text:span text:style-name="T28">9,170.3ó</text:span>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17/4/2023</text:p>
          </table:table-cell>
          <table:table-cell office:value-type="float" office:value="20230006" table:style-name="ce14">
            <text:p>20230006</text:p>
          </table:table-cell>
          <table:table-cell office:value-type="string" table:style-name="ce8">
            <text:p><text:span text:style-name="T1">ESTACIÓN<text:s text:c="2"/></text:span><text:span text:style-name="T26">DE<text:s/></text:span><text:span text:style-name="T27">7<text:s/></text:span><text:span text:style-name="T11">CUBÍCULOS</text:span></text:p>
          </table:table-cell>
          <table:table-cell office:value-type="string" table:style-name="ce1">
            <text:p>N/A</text:p>
          </table:table-cell>
          <table:table-cell office:value-type="currency" office:value="132486.69" table:style-name="ce85">
            <text:p>$132,486.69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57"/>
          <table:table-cell table:style-name="ce1"/>
          <table:table-cell table:style-name="ce86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style-name="ce8"/>
          <table:table-cell table:style-name="ce1"/>
          <table:table-cell table:style-name="ce78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style-name="ce58"/>
          <table:table-cell table:style-name="ce1"/>
          <table:table-cell table:style-name="ce59"/>
          <table:table-cell table:number-columns-repeated="16379" table:style-name="ce1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8">
      <number:currency-symbol>$</number:currency-symbol>
      <number:number number:decimal-places="2" number:min-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MOTHER</meta:initial-creator>
    <dc:creator>kendry ramirez</dc:creator>
    <meta:creation-date>2019-07-05T21:56:35Z</meta:creation-date>
    <dc:date>2023-09-20T15:43:43Z</dc:date>
  </office:meta>
</office:document-meta>
</file>